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2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1"><text:span text:style-name="T1">Kalisz, dnia 04 czerwca 2008 roku.</text:span></text:p>
      <text:p text:style-name="Standard"><text:span text:style-name="T1">WBUA. 73312-0055/08</text:span></text:p>
      <text:p text:style-name="P3">2008/06/00212</text:p>
      <text:p text:style-name="P5"/>
      <text:p text:style-name="P5"/>
      <text:p text:style-name="P5"/>
      <text:p text:style-name="P5"/>
      <text:p text:style-name="P5"/>
      <text:p text:style-name="P5">OBWIESZCZENIE</text:p>
      <text:p text:style-name="P5"/>
      <text:p text:style-name="P4"/>
      <text:h text:style-name="P12" text:outline-level="1"/>
      <text:h text:style-name="P12" text:outline-level="1">Prezydenta Miasta Kalisza</text:h>
      <text:p text:style-name="P3"/>
      <text:p text:style-name="P3"/>
      <text:p text:style-name="P8"><text:span text:style-name="T1">Stosownie do art. 53 ust. 1 ustawy z dnia 27 marca 2003 roku o planowaniu <text:line-break/>i zagospodarowaniu przestrzennym (Dz. U. Nr 80, poz. 717 z późn. zm.)</text:span></text:p>
      <text:p text:style-name="P9"/>
      <text:p text:style-name="P10"/>
      <text:p text:style-name="P10"/>
      <text:p text:style-name="P10">zawiadamiam,</text:p>
      <text:p text:style-name="P10"/>
      <text:p text:style-name="P7"><text:span text:style-name="T1">że wydano decyzję ustalającą lokalizację inwestycji celu publicznego polegającej na budowie kanału sanitarnego w ul. Józefa Piłsudskiego na terenie położonym <text:s text:c="44"/>w Kaliszu i oznaczonym w ewidencji gruntów i budynków jako działka nr 10/3 <text:s text:c="13"/>(obręb 134) oraz działki nr 12/6 i 12/18 (obręb 137).</text:span></text:p>
      <text:p text:style-name="P3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0212;0;1  WRI, JRP/Piłsudskiego, kanał sanitarny</dc:title>
    <meta:initial-creator>MKwiatkowska</meta:initial-creator>
    <meta:creation-date>2008-06-10T15:15:00</meta:creation-date>
    <dc:date>2008-06-10T15:30:42</dc:date>
    <meta:print-date>2007-07-30T09:53:00</meta:print-dat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6/00212</meta:user-defined>
    <meta:user-defined meta:name="LTE Capitel Number" meta:value-type="string">1</meta:user-defined>
    <meta:document-statistic meta:table-count="0" meta:image-count="0" meta:object-count="0" meta:page-count="1" meta:paragraph-count="8" meta:word-count="91" meta:character-count="603"/>
  </office:meta>
</office:document-meta>
</file>