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10" style:family="paragraph" style:parent-style-name="Tekst_20_podstawowy_20_2">
      <style:text-properties fo:font-weight="normal" style:font-weight-asian="normal" style:font-weight-complex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normal" style:font-weight-asian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font-size-complex="14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ZYDENT MIASTA KALISZA</text:p>
      <text:p text:style-name="P1">Główny Rynek 20, 62-800 Kalisz</text:p>
      <text:p text:style-name="P2"><text:s text:c="129"/></text:p>
      <text:p text:style-name="P6"><text:span text:style-name="T1"><text:s/>WSRK.6210-0016/10 <text:s text:c="52"/>Kalisz, 01 lutego 2010 roku</text:span></text:p>
      <text:p text:style-name="P2">2010/02/00023</text:p>
      <text:h text:style-name="P9" text:outline-level="1">I N F O R M A C J A</text:h>
      <text:p text:style-name="P4">o wszczęciu postępowania administracyjnego w sprawie</text:p>
      <text:p text:style-name="P4">wydania pozwolenia wodnoprawnego</text:p>
      <text:p text:style-name="P2"/>
      <text:p text:style-name="P8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),</text:p>
      <text:h text:style-name="P9" text:outline-level="1">PREZYDENT MIASTA KALISZA</text:h>
      <text:p text:style-name="P4">informuje, że</text:p>
      <text:p text:style-name="P5"/>
      <text:p text:style-name="Tekst_20_podstawowy_20_2"><text:span text:style-name="T5">zostało wszczęte postępowanie administracyjne</text:span><text:span text:style-name="T6">, w sprawie wydania <text:s/>pozwolenia wodnoprawnego na przebudowę odcinka rowu odwadniającego "RM-3a" od km 1 + 895 do km 1 + 903, na osiedlu Winiary w Kaliszu.</text:span></text:p>
      <text:p text:style-name="P10"/>
      <text:p text:style-name="Tekst_20_podstawowy_20_2"><text:span text:style-name="T4">Dokumenty dotyczące przedmiotu sprawy - operat wodnoprawny <text:s/>udostępniony jest do wglądu zainteresowanym w Wydziale Środowiska, Rolnictwa i Gospodarki Komunalnej Urzędu Miejskiego w Kaliszu, ul. Kościuszki 1a (p. III, pok. 2) <text:line-break/></text:span>w okresie od 03 do 16 lutego 2010 roku<text:span text:style-name="T4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7">wsrk@um.kalisz.pl</text:span></text:span></text:a><text:span text:style-name="T8"> </text:span><text:span text:style-name="T7">wpisując „RM-3aprzeb” w polu &lt;temat&gt;.</text:span></text:p>
      <text:p text:style-name="P6"><text:span text:style-name="T2">Organem właściwym terytorialnie i merytorycznie do przeprowadzenia postępowania administracyjnego i wydania decyzji jest </text:span><text:span text:style-name="T3">Prezydent Miasta Kalisza. </text:span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ejski w Kaliszu Urząd Miejski w Kaliszu</meta:initial-creator>
    <meta:creation-date>2009-04-21T08:00:52</meta:creation-date>
    <meta:editing-duration>PT52113H31M44S</meta:editing-duration>
    <meta:document-statistic meta:table-count="0" meta:image-count="0" meta:object-count="0" meta:page-count="1" meta:paragraph-count="14" meta:word-count="233" meta:character-count="1706"/>
    <meta:generator>OpenOffice.org/3.1$Win32 OpenOffice.org_project/310m19$Build-9420</meta:generator>
  </office:meta>
</office:document-meta>
</file>