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margin-top="0.423cm" fo:margin-bottom="0.106cm" fo:text-align="justify" style:justify-single-word="false"/>
    </style:style>
    <style:style style:name="P8" style:family="paragraph" style:parent-style-name="Standard">
      <style:paragraph-properties fo:margin-top="0.423cm" fo:margin-bottom="0.106cm" fo:text-align="justify" style:justify-single-word="false"/>
      <style:text-properties style:font-name="Arial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Kalisz, dnia 17.07.2008r.</text:span></text:p>
      <text:p text:style-name="P1"><text:span text:style-name="T1">WBUA.73312-0069/08</text:span></text:p>
      <text:p text:style-name="P2">2008/06/01606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7"><text:span text:style-name="T2">wszczęto postępowanie administracyjne dotyczące ustalenia warunków realizacji inwestycji polegającej na </text:span><text:span text:style-name="T4">modernizacji oświetlenia ulicznego (przebudowa i rozbudowa linii kablowej oświetlenia ulicznego, budowa latarni oświetlenia ulicznego, demontaż linii napowietrznych) w ulicy Lipowej (na odcinku od ul. Handlowej do ul. Zgodnej), w ulicy Handlowej (na odcinku od ul. Rzemieślniczej do ul. Legionów), w ulicy Nowy Świat (na odcinku od ul. Górnośląskiej do ul. Legionów) oraz w ulicy Legionów (na odcinku od ul. Handlowej do ul. Nowy Świat) </text:span><text:span text:style-name="T2">na terenie położonym w Kaliszu, oznaczonym w ewidencji gruntów jako działka </text:span><text:span text:style-name="T5">nr 1/3 (obręb 35) oraz działki nr 36/11, 34, 42, 78/5, 78/10, 78/12, 82/4, 91/2, 95/12, 95/14, 101/5, 101/8, 101/10, 112/1, 113/5 i 123/13 (obręb nr 44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26T10:12:00</meta:creation-date>
    <dc:creator>mpiaskowska</dc:creator>
    <dc:date>2008-07-18T08:04:00</dc:date>
    <meta:print-date>2008-07-07T12:17:00</meta:print-date>
    <meta:editing-cycles>1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69" meta:character-count="1022"/>
  </office:meta>
</office:document-meta>
</file>