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3">Główny Rynek 20, 62-80 Kalisz</text:p>
      <text:p text:style-name="P4">WSRK.7624-25/09 <text:s text:c="83"/>20 kwietnia 2009 r.</text:p>
      <text:p text:style-name="P1"/>
      <text:p text:style-name="P1"/>
      <text:p text:style-name="P5">INFORMACJA</text:p>
      <text:p text:style-name="P5">o wydaniu pozwolenia wodnoprawnego </text:p>
      <text:p text:style-name="P6"/>
      <text:p text:style-name="P2"/>
      <text:p text:style-name="P2"/>
      <text:p text:style-name="P8"><text:span text:style-name="T1">Na podstawie art. 3 ust. 1 pkt 11 i art. 72 ust. 6 ustawy z 3 października 2008 </text:span><text:span text:style-name="T2">o udostępnianiu informacji o środowisku i jego ochronie, udziale społeczeństwa w ochronie środowiska oraz o ocenach oddziaływania <text:line-break/>na środowisko</text:span><text:span text:style-name="T1"> (Dz. U. Nr 199, poz. 1227) </text:span><text:span text:style-name="T2">informuję, że</text:span><text:span text:style-name="T1"> 20 kwietnia 2009 roku została wydana decyzja - pozwolenie wodnoprawne - na wykonanie jednego wylotu kanalizacji deszczowej, służącego do wprowadzania do rowu odwadniającego „RM-4” wód opadowych i roztopowych spływających <text:line-break/>z dachów budynków, znajdujących się na nieruchomości położonej <text:line-break/>w Kaliszu przy ul. Łódzkiej 231</text:span><text:span text:style-name="T3">. </text:span><text:span text:style-name="T1">Z treścią decyzji <text:s/>oraz <text:s/>z dokumentacją sprawy można zapoznać się </text:span><text:span text:style-name="T4">w Wydziale Środowiska, Rolnictwa i Gospodarki Komunalnej Urzędu Miejskiego w Kaliszu przy ul. Kościuszki 1a <text:line-break/>(p. III. pok. 2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4-20T15:19:51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38" meta:character-count="995"/>
  </office:meta>
</office:document-meta>
</file>