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34/09 <text:s text:c="56"/>Kalisz, 21 kwietni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Zarządowi Dróg Miejskich w Kaliszu pozwolenia wodnoprawnego na wprowadzanie do rzeki Prosny, istniejącym wylotem kanalizacji deszczowej zlokalizowanym na lewym brzegu w km 66 + 350 (poniżej mostu św. Wojciecha), ścieków opadowych i roztopowych spływających z odcinków ulic: Szlak Bursztynowy, <text:line-break/>ul. Częstochowskiej, ul. Polnej <text:s/>i ulic na osiedlu Zagorzynek w Kaliszu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2 kwietnia 05 maj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Bursztynowy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4-21T09:00:52</meta:creation-date>
    <meta:print-date>2009-04-21T09:09:51</meta:print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63" meta:character-count="1950"/>
  </office:meta>
</office:document-meta>
</file>