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38/09 <text:s text:c="61"/>Kalisz, 07 maja 2009 roku.</text:span></text:p>
      <text:p text:style-name="P2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9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Zakładowi Wyrobów Cukierniczych KARWIT Tadeusz Matyszkiel w Kaliszu pozwolenia wodnoprawnego, na wprowadzanie do kolektora miejskiej kanalizacji sanitarnej <text:s/>ścieków przemysłowych zawierających substancje szczególnie szkodliwe dla środowiska wodnego, wytwarzanych w obiektach Zakładu, <text:s/>zlokalizowanego <text:line-break/>w Kaliszu przy ul. Częstochowskiej 93c.</text:span></text:p>
      <text:p text:style-name="P10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08 do 21 maja 2009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KARWITks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Urząd Miejski w Kaliszu Urząd Miejski w Kaliszu</meta:initial-creator>
    <meta:creation-date>2009-03-05T11:51:02</meta:creation-date>
    <meta:print-date>2009-05-07T08:28:26</meta:print-date>
    <meta:editing-cycles>0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3" meta:word-count="251" meta:character-count="1916"/>
  </office:meta>
</office:document-meta>
</file>