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10000051F5992C1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char" svg:y="0cm" svg:width="16.997cm" svg:height="22.084cm" draw:z-index="0"><draw:image xlink:href="Pictures/10000000000003F10000051F5992C1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rbara Kliber</meta:initial-creator>
    <meta:creation-date>2010-02-15T14:46:13</meta:creation-date>
    <meta:editing-duration>PT52113H31M44S</meta:editing-duration>
    <meta:document-statistic meta:table-count="0" meta:image-count="1" meta:object-count="0" meta:page-count="1" meta:paragraph-count="0" meta:word-count="0" meta:character-count="0"/>
    <meta:generator>OpenOffice.org/3.1$Win32 OpenOffice.org_project/310m19$Build-9420</meta:generator>
  </office:meta>
</office:document-meta>
</file>