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2"/>
    <style:style style:name="P19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O.1110-0021/08<text:tab/><text:tab/><text:tab/><text:tab/><text:tab/><text:tab/><text:tab/></text:p>
      <text:p text:style-name="Standard">2008/05/00795<text:tab/><text:tab/><text:tab/><text:tab/><text:tab/><text:tab/><text:tab/></text:p>
      <text:p text:style-name="Standard"><text:tab/><text:tab/><text:tab/><text:tab/><text:tab/><text:tab/><text:tab/><text:tab/><text:tab/></text:p>
      <text:p text:style-name="P1">Kalisz, 21 maja 2008r. <text:tab/><text:tab/><text:tab/><text:tab/><text:tab/><text:tab/><text:tab/></text:p>
      <text:p text:style-name="Standard"/>
      <text:p text:style-name="P3">Prezydent Miasta Kalisza</text:p>
      <text:p text:style-name="P3">ogłasza konkurs na stanowisko</text:p>
      <text:p text:style-name="P3">Dyrektora Żłobka Nr 4 Kaliszu</text:p>
      <text:p text:style-name="P3">Aleja Wojska Polskiego 34, 62-800 Kalisz</text:p>
      <text:p text:style-name="Standard"/>
      <text:p text:style-name="Standard"/>
      <text:p text:style-name="P4">Wymagania formalne dla kandydatów: </text:p>
      <text:p text:style-name="P4"/>
      <text:p text:style-name="P4">a) niezbędne:</text:p>
      <text:p text:style-name="P5"/>
      <text:list text:style-name="WW8Num3">
        <text:list-item>
          <text:p text:style-name="P19">wykształcenie wyższe pielęgniarskie lub inne wyższe mające zastosowanie przy udzielaniu świadczeń zdrowotnych i co najmniej 3-letni staż pracy w zawodzie lub wykształcenie średnie medyczne i kurs specjalistyczny oraz co najmniej 6-letni staż pracy w zawodzie,</text:p>
        </text:list-item>
        <text:list-item>
          <text:p text:style-name="P19">stan zdrowia pozwalający na zatrudnienie na stanowisku Dyrektora Żłobka, </text:p>
        </text:list-item>
      </text:list>
      <text:p text:style-name="P5"/>
      <text:p text:style-name="P5">Kandydat na Dyrektora Żłobka Nr 4 <text:s/>w Kaliszu musi posiadać pełną zdolność do czynności prawnych oraz korzystać z pełni praw publicznych, nie może być karany karą zakazu pełnienia <text:s/>funkcji związanych z dysponowaniem środkami publicznymi oraz nie może być prawomocnie skazany za przestępstwa umyślne. Kandydat musi posiadać nieposzlakowaną opinię.</text:p>
      <text:p text:style-name="Standard"/>
      <text:p text:style-name="P2">b) <text:s/>pożądane: </text:p>
      <text:p text:style-name="P2"/>
      <text:list text:style-name="WW8Num2">
        <text:list-item>
          <text:p text:style-name="P6">znajomość zasad funkcjonowania publicznych zakładów opieki zdrowotnej w tym żłobków, <text:s/></text:p>
        </text:list-item>
        <text:list-item>
          <text:p text:style-name="P6">znajomość przepisów prawnych niezbędnych na stanowisku Dyrektora Żłobka i umiejętność stosowania ich w praktyce, </text:p>
        </text:list-item>
        <text:list-item>
          <text:p text:style-name="P18">staż pracy na stanowiskach kierowniczych, </text:p>
        </text:list-item>
      </text:list>
      <text:p text:style-name="Standard"/>
      <text:p text:style-name="P2">Predyspozycje osobowościowe:</text:p>
      <text:p text:style-name="Standard">- dyspozycyjność, rzetelność, uczciwość, umiejętność organizacji pracy, </text:p>
      <text:p text:style-name="Standard"/>
      <text:p text:style-name="Standard"><text:span text:style-name="T1">Zakres zadań na stanowisku Dyrektora Żłobka Nr 4 w Kaliszu:</text:span></text:p>
      <text:p text:style-name="P5"/>
      <text:p text:style-name="P5">Żłobek Nr 4 w Kaliszu udziela świadczeń zdrowotnych, które obejmują swoim zakresem działania profilaktyczne i opiekę nad dzieckiem do 3 lat. Dyrektor organizuje działalność Żłobka i odpowiada za całokształt jego funkcjonowania. </text:p>
      <text:p text:style-name="P5">Szczegółowe informacje na temat funkcjonowania Żłobka Nr 4 <text:s/>w Kaliszu oraz zadań Dyrektora można uzyskać w Urzędzie Miejskim w Kaliszu, Wydział Spraw Społecznych i Mieszkaniowych, ul. Kościuszki 1a, piętro I pok. 3 lub 4 albo <text:s/>pod numerem telefonu 0-62 7654 488 lub 489.</text:p>
      <text:p text:style-name="P5"/>
      <text:p text:style-name="P5"/>
      <text:p text:style-name="P5"/>
      <text:p text:style-name="P5"><text:soft-page-break/></text:p>
      <text:p text:style-name="P5">Oferty, w zaklejonej kopercie opisanej „ konkurs na stanowisko Dyrektora Żłobka Nr 4 w Kaliszu”, należy składać w Urzędzie Miejskim w Kaliszu w Wydziale Organizacyjnym – Ratusz II piętro - pok. 52 <text:span text:style-name="T2">w terminie do 6 czerwca <text:s/>2008r</text:span>. Oferty, które wpłyną po wyżej określonym terminie nie będą rozpatrywane. W przypadku ofert wysłanych pocztą decyduje data stempla pocztowego. </text:p>
      <text:p text:style-name="P5"/>
      <text:p text:style-name="P4">Wymagane dokumenty:</text:p>
      <text:list text:style-name="WW8Num1">
        <text:list-item>
          <text:p text:style-name="P8">curriculum vitae,</text:p>
        </text:list-item>
        <text:list-item>
          <text:p text:style-name="P8">dokument potwierdzający wymagane wykształcenie,</text:p>
        </text:list-item>
        <text:list-item>
          <text:p text:style-name="P8">dokument potwierdzający wymagany staż pracy,</text:p>
        </text:list-item>
        <text:list-item>
          <text:p text:style-name="P8">zaświadczenie lekarskie od lekarza uprawnionego do badań profilaktycznych, dopuszczające do pracy na stanowisku Dyrektora ,</text:p>
        </text:list-item>
        <text:list-item>
          <text:p text:style-name="P8">uzasadnienie decyzji o przystąpieniu do konkursu,</text:p>
        </text:list-item>
        <text:list-item>
          <text:p text:style-name="P8">koncepcje pracy na stanowisku Dyrektora Żłobka Nr 4 <text:s/>w Kaliszu a także wizję realizacji zadań Żłobka,</text:p>
        </text:list-item>
        <text:list-item>
          <text:p text:style-name="P8">opinię o pracy z ostatnich dwóch lat,</text:p>
        </text:list-item>
        <text:list-item>
          <text:p text:style-name="P8">oświadczenie o posiadaniu pełnej zdolności do czynności prawnych oraz korzystania <text:line-break/>z pełni praw publicznych,</text:p>
        </text:list-item>
        <text:list-item>
          <text:p text:style-name="P8">oświadczenie o braku kary zakazu pełnienia funkcji związanych z dysponowaniem środkami publicznymi,</text:p>
        </text:list-item>
        <text:list-item>
          <text:p text:style-name="P8">oświadczenie o braku prawomocnego skazania za przestępstwa umyślne.</text:p>
        </text:list-item>
      </text:list>
      <text:p text:style-name="Standard"/>
      <text:p text:style-name="P5">Kandydat jest zobowiązany do zgłoszenia się na rozmowę z Komisją Konkursową <text:line-break/>w ustalonym terminie. </text:p>
      <text:p text:style-name="Standard"/>
      <text:p text:style-name="P5">Postępowanie konkursowe może zostać unieważnione przez Prezydenta Miasta Kalisza bez podawania przyczyny. </text:p>
      <text:p text:style-name="Standard"/>
      <text:p text:style-name="P5">Informacja o wynikach postępowania konkursowego zostanie umieszczona na stronie internetowej Biuletynu Informacji Publicznej (www.bip.kalisz.pl) oraz na tablicy ogłoszeń Urzędu Miejskiego i tablicy w Żłobku Nr 4 w Kaliszu. <text:s/></text:p>
      <text:p text:style-name="P5"/>
      <text:p text:style-name="P5">Dokumenty aplikacyjne: list motywacyjny, CV, powinny być opatrzone klauzulą „Wyrażam zgodę na przetwarzanie moich danych osobowych zawartych w ofercie pracy dla potrzeb niezbędnych do realizacji procesu rekrutacji zgodnie z ustawą z dnia 29.08.1997r. o ochronie danych osobowych (Dz. U. z 2002 Nr 101, poz. 926 z późn. zm.) oraz ustawą z dnia 22.03.1990r. o pracownikach samorządowych (Dz. U. z 2001r. Nr 142 poz. 1593 z późn. zm.).</text:p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0795;0;1  ogłoszenie o konkursie na stanowisko Dyrektora Żłobka Nr 4</dc:title>
    <meta:initial-creator>KPospiech</meta:initial-creator>
    <meta:creation-date>2008-05-21T10:31:00</meta:creation-date>
    <dc:date>2008-05-23T17:14:32</dc:date>
    <meta:print-date>2008-05-21T08:58:00</meta:print-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AS</meta:user-defined>
    <meta:user-defined meta:name="LTE Document Number" meta:value-type="string">2008/05/00795</meta:user-defined>
    <meta:user-defined meta:name="LTE Capitel Number" meta:value-type="string">1</meta:user-defined>
    <meta:document-statistic meta:table-count="0" meta:image-count="0" meta:object-count="0" meta:page-count="2" meta:paragraph-count="38" meta:word-count="519" meta:character-count="3783"/>
  </office:meta>
</office:document-meta>
</file>