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 style:list-style-name="WW8Num8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Text_20_body_20_indent" style:list-style-name="WW8Num8">
      <style:text-properties style:font-name="Arial" style:font-name-complex="Arial"/>
    </style:style>
    <style:style style:name="P3" style:family="paragraph" style:parent-style-name="Tekst_20_podstawowy_20_wcięty_20_2" style:list-style-name="WW8Num3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 style:list-style-name="WW8Num8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0.199cm" fo:margin-right="0cm" fo:margin-top="0.423cm" fo:margin-bottom="0.21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cm" fo:margin-top="0.423cm" fo:margin-bottom="0.212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 style:master-page-name="Standard">
      <style:paragraph-properties fo:margin-left="0.199cm" fo:margin-right="0cm" fo:margin-top="0.423cm" fo:margin-bottom="0.212cm" fo:text-align="center" style:justify-single-word="false" fo:text-indent="0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7" style:family="paragraph" style:parent-style-name="Standard" style:list-style-name="WW8Num5">
      <style:paragraph-properties fo:margin-left="0cm" fo:margin-right="-0.508cm" fo:text-align="justify" style:justify-single-word="false" fo:text-indent="0cm" style:auto-text-indent="false"/>
    </style:style>
    <style:style style:name="P18" style:family="paragraph" style:parent-style-name="Standard" style:list-style-name="WW8Num1">
      <style:paragraph-properties fo:margin-left="0cm" fo:margin-right="-0.50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 style:list-style-name="WW8Num2">
      <style:paragraph-properties fo:margin-left="0cm" fo:margin-right="-0.508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 style:list-style-name="WW8Num5">
      <style:paragraph-properties fo:margin-left="0cm" fo:margin-right="-0.508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635cm" fo:margin-right="-0.508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.318cm" fo:margin-right="-0.508cm" fo:text-align="justify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1.27cm" fo:margin-right="-0.508cm" fo:text-align="justify" style:justify-single-word="false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1.27cm" fo:margin-right="-0.508cm" fo:text-align="justify" style:justify-single-word="false" fo:text-indent="-0.635cm" style:auto-text-indent="false"/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yrektor Zarządu Dróg Miejskich</text:p>
      <text:p text:style-name="P12">ogłasza nabór na <text:s/>stanowisko pracy</text:p>
      <text:p text:style-name="P11"><text:span text:style-name="T1">Zastępcy Kierownika Wydziału Inwestycji</text:span></text:p>
      <text:p text:style-name="P12">w Zarządzie Dróg Miejskich <text:s/>w Kaliszu</text:p>
      <text:p text:style-name="P12">62-800 Kalisz ul. Złota 43</text:p>
      <text:p text:style-name="P4"/>
      <text:p text:style-name="P4"/>
      <text:p text:style-name="P4"/>
      <text:p text:style-name="P4"/>
      <text:list xml:id="list33366362" text:style-name="WW8Num2">
        <text:list-item>
          <text:p text:style-name="P5">Wymagania niezbędne: </text:p>
        </text:list-item>
      </text:list>
      <text:p text:style-name="P14"/>
      <text:list xml:id="list33348731" text:style-name="WW8Num8">
        <text:list-item>
          <text:p text:style-name="P8"><text:span text:style-name="T2">wykształcenie : wyższe z zakresu budownictwa lądowego, </text:span></text:p>
        </text:list-item>
        <text:list-item>
          <text:p text:style-name="P6">specjalność : preferowana drogowa ,</text:p>
        </text:list-item>
        <text:list-item>
          <text:p text:style-name="P1">posiada co najmniej czteroletni staż pracy lub wykonywała przez co najmniej 4 lata działalność gospodarczą o charakterze zgodnym z wymaganiami na danym stanowisku,</text:p>
        </text:list-item>
        <text:list-item>
          <text:p text:style-name="P2">prawo jazdy kat. B,</text:p>
        </text:list-item>
        <text:list-item>
          <text:p text:style-name="P6">znajomość przepisów prawa budowlanego,</text:p>
        </text:list-item>
        <text:list-item>
          <text:p text:style-name="P8"><text:span text:style-name="T2">znajomość technologii w budownictwie drogowym i utrzymaniu dróg,</text:span></text:p>
        </text:list-item>
        <text:list-item>
          <text:p text:style-name="P8"><text:span text:style-name="T2">znajomość przepisów prawa w tym m in. KPA , ustawy z dnia 10 kwietnia 2003r. o szczególnych zasadach przygotowania i realizacji inwestycji <text:s text:c="13"/>w zakresie dróg publicznych (tzw. SPECUSTAWY <text:s/>drogowej ), ustawy z dnia 21 marca 1985r. o drogach publicznych, Rozporządzenia Ministra Transportu <text:s text:c="6"/>i Gospodarki Morskiej z dnia 2 marca 1999r. w sprawie warunków technicznych jakimi powinny odpowiadać drogi publiczne i ich usytuowanie,</text:span></text:p>
        </text:list-item>
        <text:list-item>
          <text:p text:style-name="P8"><text:span text:style-name="T2">stan zdrowia pozwalający na zatrudnienie na stanowisku zastępcy kierownika Wydziału Inwestycji,</text:span></text:p>
        </text:list-item>
        <text:list-item>
          <text:p text:style-name="P6">brak kary za przestępstwa popełnione umyślnie ,</text:p>
        </text:list-item>
        <text:list-item>
          <text:p text:style-name="P6">własny samochód.</text:p>
        </text:list-item>
      </text:list>
      <text:p text:style-name="P15"/>
      <text:p text:style-name="P15"/>
      <text:list xml:id="list33363232" text:continue-list="list33366362" text:style-name="WW8Num2">
        <text:list-item>
          <text:p text:style-name="P5">Wymaganie dodatkowe:</text:p>
        </text:list-item>
      </text:list>
      <text:p text:style-name="P14"/>
      <text:list xml:id="list33338024" text:style-name="WW8Num3">
        <text:list-item>
          <text:p text:style-name="P9"><text:span text:style-name="T2">dobra znajomość obsługi komputera <text:s/>w szczególności pakietu MS Office.</text:span></text:p>
        </text:list-item>
      </text:list>
      <text:p text:style-name="P14"/>
      <text:p text:style-name="P14"/>
      <text:list xml:id="list33371316" text:continue-list="list33363232" text:style-name="WW8Num2">
        <text:list-item>
          <text:p text:style-name="P10"><text:span text:style-name="T3">Predyspozycje osobowościowe</text:span><text:span text:style-name="T2">:</text:span></text:p>
        </text:list-item>
      </text:list>
      <text:p text:style-name="P14"/>
      <text:list xml:id="list33375187" text:continue-list="list33338024" text:style-name="WW8Num3">
        <text:list-item>
          <text:p text:style-name="P7">uczciwość, samodzielność, dokładność ,systematyczność, komunikatywność, kreatywność, dyspozycyjność, <text:s/>innowacyjność, umiejętność pracy w zespole .</text:p>
        </text:list-item>
      </text:list>
      <text:p text:style-name="P14"/>
      <text:list xml:id="list33364048" text:continue-list="list33371316" text:style-name="WW8Num2">
        <text:list-item>
          <text:p text:style-name="P10"><text:span text:style-name="T3">Zakres wykonywanych zadań na stanowisku</text:span><text:span text:style-name="T2"> : </text:span></text:p>
        </text:list-item>
      </text:list>
      <text:p text:style-name="P14"/>
      <text:list xml:id="list33354486" text:continue-list="list33375187" text:style-name="WW8Num3">
        <text:list-item>
          <text:p text:style-name="P7">przygotowywanie planowanych zadań w zakresie budowy i przebudowy <text:s/>dróg,</text:p>
        </text:list-item>
        <text:list-item>
          <text:p text:style-name="P7"><text:soft-page-break/>przygotowywanie i realizacja inwestycji drogowych na podstawie rocznych <text:s text:c="14"/><text:line-break/>i wieloletnich planów rzeczowo – finansowych,</text:p>
        </text:list-item>
        <text:list-item>
          <text:p text:style-name="P3"><text:span text:style-name="T2">przygotowywanie materiałów wyjściowych do prowadzenia prac projektowych</text:span>,</text:p>
        </text:list-item>
        <text:list-item>
          <text:p text:style-name="P7">organizacja i nadzór nad przeglądami technicznymi, badaniami specjalistycznymi i ekspertyzami oraz dokumentowaniem <text:s/>tych czynności na etapie planowania <text:s/>i realizacji inwestycji ZDM,</text:p>
        </text:list-item>
        <text:list-item>
          <text:p text:style-name="P9"><text:span text:style-name="T2">współudział w merytorycznym nadzorze nad pracą zespołu pracowników realizujących zadania w zakresie planowania rozwoju sieci oraz przygotowywania inwestycji drogowych,</text:span></text:p>
        </text:list-item>
        <text:list-item>
          <text:p text:style-name="P9"><text:span text:style-name="T2">uczestniczenie w procesie opracowywania miejscowych planów zagospodarowania przestrzennego w części dotyczącej dróg, urządzeń drogowych i parkingów,</text:span></text:p>
        </text:list-item>
        <text:list-item>
          <text:p text:style-name="P9"><text:span text:style-name="T2">uczestniczenie w opracowywaniu i przygotowywaniu programów projektów planów wieloletnich rozwoju sieci drogowej,</text:span></text:p>
        </text:list-item>
        <text:list-item>
          <text:p text:style-name="P7">przygotowywanie informacji okresowych w zakresie rzeczowego postępu realizowanych zadań inwestycyjnych,</text:p>
        </text:list-item>
        <text:list-item>
          <text:p text:style-name="P7">organizacja i udział w komisjach problemowych oraz przekazania odbioru obiektu,</text:p>
        </text:list-item>
        <text:list-item>
          <text:p text:style-name="P9"><text:span text:style-name="T2">udział w przeglądach okresowych <text:s/>sieci drogowej i obiektów inżynierskich,</text:span></text:p>
        </text:list-item>
        <text:list-item>
          <text:p text:style-name="P7">sprawowanie pieczy nad przyjętymi środkami trwałymi powstałymi w wyniku realizacji inwestycji wg dowodów OT,</text:p>
        </text:list-item>
        <text:list-item>
          <text:p text:style-name="P7">kontrola dowodów księgowych pod względem merytorycznym oraz ich podpisywanie,</text:p>
        </text:list-item>
        <text:list-item>
          <text:p text:style-name="P7">dbanie o należytą dyscyplinę pracy i przestrzeganie tajemnicy państwowej <text:line-break/>i służbowej,</text:p>
        </text:list-item>
        <text:list-item>
          <text:p text:style-name="P9"><text:span text:style-name="T2">udział w pracach komisji przetargowych w tym wykonywanie obowiązków przewodniczącego wynikających z regulaminu pracy komisji przetargowej,</text:span></text:p>
        </text:list-item>
        <text:list-item>
          <text:p text:style-name="P7">kontrola przestrzegania ustalonych procedur kontroli finansowej związanej <text:line-break/>z gromadzeniem i rozdysponowaniem środków finansowych,</text:p>
        </text:list-item>
        <text:list-item>
          <text:p text:style-name="P7">ponoszenie odpowiedzialności za powierzone obowiązki i mienie,</text:p>
        </text:list-item>
        <text:list-item>
          <text:p text:style-name="P7">prowadzenie całokształtu zagadnień związanych <text:s/>z organizacją i koordynacją spraw dotyczących realizacji inwestycji z udziałem środków z Unii Europejskiej,</text:p>
        </text:list-item>
        <text:list-item>
          <text:p text:style-name="P9"><text:span text:style-name="T2">prowadzenie ewidencji nakładów inwestycyjnych poniesionych na budowę środków trwałych , których nazwy powinny być określone według etapów inwestycyjnych, co określają projekty budowlano – wykonawcze <text:s text:c="22"/>( dokumentacja techniczna ),</text:span></text:p>
        </text:list-item>
        <text:list-item>
          <text:p text:style-name="P9"><text:span text:style-name="T2">dokonywanie wyceny środków trwałych powstałych w wyniku realizacji inwestycji i <text:s text:c="2"/>terminowe sporządzanie dowodów OT „ Przyjęcie środka trwałego” dotyczącej nakładów inwestycyjnych poniesionych na budowę środków trwałych w zakresie prowadzonej inwestycji,</text:span></text:p>
        </text:list-item>
        <text:list-item>
          <text:p text:style-name="P7">sprawozdawczość z w/w zagadnień,</text:p>
        </text:list-item>
        <text:list-item>
          <text:p text:style-name="P7">pełnienie bezpośredniego nadzoru nad laboratorium,</text:p>
        </text:list-item>
        <text:list-item>
          <text:p text:style-name="P9"><text:span text:style-name="T2">przeciwdziałanie niekorzystnym przeobrażeniom środowiska mogącym powstać lub powstającym w następstwie budowy oraz przeciwdziałanie niszczeniu dróg przez ich użytkowników,</text:span></text:p>
        </text:list-item>
        <text:list-item>
          <text:p text:style-name="P9"><text:span text:style-name="T2">przestrzeganie przepisów wynikających z ustawy o ochronie danych osobowych, a także ustawy o ochronie informacji niejawnych.</text:span></text:p>
        </text:list-item>
      </text:list>
      <text:p text:style-name="P14"/>
      <text:p text:style-name="P24"><text:soft-page-break/></text:p>
      <text:p text:style-name="P24"/>
      <text:list xml:id="list33358238" text:continue-list="list33364048" text:style-name="WW8Num2">
        <text:list-item>
          <text:p text:style-name="P20">Wymagane dokumenty:</text:p>
        </text:list-item>
      </text:list>
      <text:p text:style-name="P25"/>
      <text:list xml:id="list33348119" text:style-name="WW8Num5">
        <text:list-item>
          <text:p text:style-name="P23">życiorys ( CV ),</text:p>
        </text:list-item>
        <text:list-item>
          <text:p text:style-name="P23">list motywacyjny,</text:p>
        </text:list-item>
        <text:list-item>
          <text:p text:style-name="P23">dokument potwierdzający wykształcenie ,</text:p>
        </text:list-item>
        <text:list-item>
          <text:p text:style-name="P23">kserokopie świadectw pracy,</text:p>
        </text:list-item>
        <text:list-item>
          <text:p text:style-name="P17"><text:span text:style-name="T2">referencje z przebiegu pracy zawodowej,</text:span></text:p>
        </text:list-item>
        <text:list-item>
          <text:p text:style-name="P23">kserokopia prawa jazdy,</text:p>
        </text:list-item>
        <text:list-item>
          <text:p text:style-name="P23">oświadczenie o braku kary za przestępstwa popełnione z winy umyślnej ,</text:p>
        </text:list-item>
        <text:list-item>
          <text:p text:style-name="P23">oświadczenie o stanie zdrowia .</text:p>
        </text:list-item>
      </text:list>
      <text:p text:style-name="P26"><text:s text:c="2"/></text:p>
      <text:p text:style-name="P27">Do oferty można dołączyć również :</text:p>
      <text:list xml:id="list33357684" text:style-name="WW8Num1">
        <text:list-item>
          <text:p text:style-name="P18"><text:span text:style-name="T2">kserokopie zaświadczeń o kursach lub szkoleniach .</text:span></text:p>
        </text:list-item>
      </text:list>
      <text:p text:style-name="P22"/>
      <text:p text:style-name="P22"/>
      <text:p text:style-name="P16"><text:span text:style-name="T2">Wymagane dokumenty należy składać w Zarządzie Dróg Miejskich w Kaliszu , ul. Złota 43 ( sekretariat pok. nr 201 ) </text:span><text:span text:style-name="T3">w terminie do dnia 20.12.2010r. </text:span></text:p>
      <text:p text:style-name="P19"/>
      <text:p text:style-name="P16"><text:span text:style-name="T2">Oferty , które wpłyną do Zarządu Dróg Miejskich po wyżej określonym terminie nie będą rozpatrywane . W przypadku ofert wysyłanych pocztą decyduje data stempla pocztowego.</text:span></text:p>
      <text:p text:style-name="P22"/>
      <text:p text:style-name="P16"><text:span text:style-name="T2">Informacja o wynikach naboru będzie umieszczona na stronie internetowej Biuletynu Informacji Publicznej ( www. bip.kalisz.pl ) oraz na tablicy informacyjnej w Zarządzie Dróg Miejskich w Kaliszu , ul. Złota 43.</text:span></text:p>
      <text:p text:style-name="P22"/>
      <text:p text:style-name="P16"><text:span text:style-name="T2">Dokumenty: list motywacyjny , CV, powinny być opatrzone klauzulą „ Wyrażam zgodę na przetwarzanie moich danych osobowych zawartych w ofercie pracy dla potrzeb niezbędnych do realizacji procesu rekrutacji zgodnie z ustawą z dnia 29.08.1997 r. <text:s text:c="8"/>o ochronie danych osobowych ( Dz. U. z 2002 r. Nr 101, poz. 926) oraz ustawą z dnia 21.11.2008r. o pracownikach samorządowych ( Dz. U. Nr 223 poz. 1458 ).</text:span></text:p>
      <text:p text:style-name="P22"/>
      <text:p text:style-name="P22">Dyrektor ZDM zastrzega sobie prawo unieważnienia naboru bez podania przyczyny.</text:p>
      <text:p text:style-name="P22"/>
      <text:p text:style-name="P21">UWAGA ! ofertę należy złożyć w zaklejonej kopercie , z dopiskiem :</text:p>
      <text:p text:style-name="P11"><text:span text:style-name="T3">„ Oferta na stanowisko Zastępcy Kierownika Wydziału Inwestycji w Zarządzie Dróg Miejskich <text:s/>w Kaliszu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588cm" style:auto-text-indent="false">
        <style:tab-stops>
          <style:tab-stop style:position="1.27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/>
    </style:style>
    <style:style style:name="WW8Num3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yrektor Zarządu Dróg Miejskich     </dc:title>
    <meta:initial-creator>ZDM</meta:initial-creator>
    <meta:creation-date>2010-11-25T13:15:00</meta:creation-date>
    <dc:creator>ZDM</dc:creator>
    <dc:date>2010-12-06T08:46:00</dc:date>
    <meta:print-date>2010-12-06T08:44:00</meta:print-date>
    <meta:editing-cycles>14</meta:editing-cycles>
    <meta:editing-duration>PT01H19M00S</meta:editing-duration>
    <meta:generator>OpenOffice.org/3.2$Win32 OpenOffice.org_project/320m12$Build-9483</meta:generator>
    <meta:document-statistic meta:table-count="0" meta:image-count="0" meta:object-count="0" meta:page-count="3" meta:paragraph-count="63" meta:word-count="789" meta:character-count="5833"/>
  </office:meta>
</office:document-meta>
</file>