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 style:list-style-name="WW8Num3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 style:list-style-name="WW8Num8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 style:list-style-name="WW8Num7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 style:list-style-name="WW8Num8">
      <style:paragraph-properties fo:text-align="justify" style:justify-single-word="false"/>
    </style:style>
    <style:style style:name="P6" style:family="paragraph" style:parent-style-name="Standard" style:list-style-name="WW8Num3">
      <style:paragraph-properties fo:text-align="justify" style:justify-single-word="false"/>
    </style:style>
    <style:style style:name="P7" style:family="paragraph" style:parent-style-name="Standard" style:list-style-name="WW8Num5">
      <style:paragraph-properties fo:text-align="justify" style:justify-single-word="false"/>
    </style:style>
    <style:style style:name="P8" style:family="paragraph" style:parent-style-name="Standard" style:list-style-name="WW8Num7">
      <style:paragraph-properties fo:text-align="justify" style:justify-single-word="false"/>
    </style:style>
    <style:style style:name="P9" style:family="paragraph" style:parent-style-name="Standard">
      <style:paragraph-properties fo:margin-left="0.199cm" fo:margin-right="0cm" fo:margin-top="0.423cm" fo:margin-bottom="0.212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cm" fo:margin-top="0.423cm" fo:margin-bottom="0.212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 style:master-page-name="Standard">
      <style:paragraph-properties fo:margin-left="0.199cm" fo:margin-right="0cm" fo:margin-top="0.423cm" fo:margin-bottom="0.212cm" fo:text-align="center" style:justify-single-word="false" fo:text-indent="0cm" style:auto-text-indent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left="0cm" fo:margin-right="-0.508cm" fo:text-align="justify" style:justify-single-word="false" fo:text-indent="0cm" style:auto-text-indent="false"/>
    </style:style>
    <style:style style:name="P15" style:family="paragraph" style:parent-style-name="Standard" style:list-style-name="WW8Num6">
      <style:paragraph-properties fo:margin-left="0cm" fo:margin-right="-0.508cm" fo:text-align="justify" style:justify-single-word="false" fo:text-indent="0cm" style:auto-text-indent="false"/>
    </style:style>
    <style:style style:name="P16" style:family="paragraph" style:parent-style-name="Standard" style:list-style-name="WW8Num2">
      <style:paragraph-properties fo:margin-left="0cm" fo:margin-right="-0.508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508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 style:list-style-name="WW8Num3">
      <style:paragraph-properties fo:margin-left="0cm" fo:margin-right="-0.508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left="0cm" fo:margin-right="-0.508cm" fo:text-align="justify" style:justify-single-word="false" fo:text-indent="0cm" style:auto-text-indent="false"/>
      <style:text-properties style:font-name="Arial" style:font-name-complex="Arial"/>
    </style:style>
    <style:style style:name="P20" style:family="paragraph" style:parent-style-name="Standard" style:list-style-name="WW8Num6">
      <style:paragraph-properties fo:margin-left="0cm" fo:margin-right="-0.508cm" fo:text-align="justify" style:justify-single-word="false" fo:text-indent="0cm" style:auto-text-indent="false"/>
      <style:text-properties style:font-name="Arial" style:font-name-complex="Arial"/>
    </style:style>
    <style:style style:name="P21" style:family="paragraph" style:parent-style-name="Standard">
      <style:paragraph-properties fo:margin-left="0cm" fo:margin-right="-0.508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635cm" fo:margin-right="-0.508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style:font-name-complex="Arial"/>
    </style:style>
    <style:style style:name="P23" style:family="paragraph" style:parent-style-name="Standard">
      <style:paragraph-properties fo:margin-left="0.318cm" fo:margin-right="-0.508cm" fo:text-align="justify" style:justify-single-word="false" fo:text-indent="0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left="1.27cm" fo:margin-right="-0.508cm" fo:text-align="justify" style:justify-single-word="false" fo:text-indent="0cm" style:auto-text-indent="false"/>
      <style:text-properties style:font-name="Arial" style:font-name-complex="Arial"/>
    </style:style>
    <style:style style:name="P25" style:family="paragraph" style:parent-style-name="Standard">
      <style:paragraph-properties fo:margin-left="1.27cm" fo:margin-right="-0.508cm" fo:text-align="justify" style:justify-single-word="false" fo:text-indent="-0.635cm" style:auto-text-indent="false"/>
      <style:text-properties style:font-name="Arial" style:font-name-complex="Arial"/>
    </style:style>
    <style:style style:name="P26" style:family="paragraph" style:parent-style-name="Text_20_body_20_indent" style:list-style-name="WW8Num8"/>
    <style:style style:name="P27" style:family="paragraph" style:parent-style-name="Text_20_body_20_indent" style:list-style-name="WW8Num8">
      <style:text-properties style:font-name="Arial" style:font-name-complex="Arial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yrektor Zarządu Dróg Miejskich</text:p>
      <text:p text:style-name="P10">ogłasza nabór na <text:s/>stanowisko pracy</text:p>
      <text:p text:style-name="P9"><text:span text:style-name="T1">kierownika Wydziału Uzgodnień, Infrastruktury Technicznej i Zajęć Pasa Drogowego <text:s/></text:span></text:p>
      <text:p text:style-name="P10">w Zarządzie Dróg Miejskich <text:s/>w Kaliszu</text:p>
      <text:p text:style-name="P9"><text:span text:style-name="T1">62-800 Kalisz ul. Złota 43</text:span></text:p>
      <text:p text:style-name="P1"/>
      <text:p text:style-name="P1"/>
      <text:p text:style-name="P1"/>
      <text:p text:style-name="P1"/>
      <text:list xml:id="list33181521" text:style-name="WW8Num3">
        <text:list-item>
          <text:p text:style-name="P2">Wymagania niezbędne: </text:p>
        </text:list-item>
      </text:list>
      <text:p text:style-name="P12"/>
      <text:list xml:id="list33180027" text:style-name="WW8Num8">
        <text:list-item>
          <text:p text:style-name="P3">wykształcenie : wyższe z zakresu budownictwa lądowego, </text:p>
        </text:list-item>
        <text:list-item>
          <text:p text:style-name="P3">specjalność : preferowana drogowa ,</text:p>
        </text:list-item>
        <text:list-item>
          <text:p text:style-name="P27">posiada co najmniej pięcioletni staż pracy lub wykonywała przez co najmniej 5 lat działalność gospodarczą o charakterze zgodnym z wymaganiami na danym stanowisku,</text:p>
        </text:list-item>
        <text:list-item>
          <text:p text:style-name="P26"><text:span text:style-name="T2">prawo jazdy kat. B,</text:span></text:p>
        </text:list-item>
        <text:list-item>
          <text:p text:style-name="P3">znajomość przepisów prawa budowlanego,</text:p>
        </text:list-item>
        <text:list-item>
          <text:p text:style-name="P5"><text:span text:style-name="T2">znajomość przepisów technologii w budownictwie drogowym i utrzymaniu dróg, znajomość przepisów prawa <text:s/>w tym m in. KPA, ustawy z dnia 21 marca 1985r. o drogach publicznych, Rozporządzenia Ministra Transportu i Gospodarki Morskiej z dnia 30 maja 2000r. w sprawie warunków technicznych, jakimi powinny odpowiadać drogowe obiekty inżynierskie i ich usytuowanie oraz Rozporządzenia MTiGM z dnia <text:s/>2 marca 1999r. w sprawie warunków technicznych jakimi powinny odpowiadać drogi publiczne i ich usytuowanie,</text:span></text:p>
        </text:list-item>
        <text:list-item>
          <text:p text:style-name="P5"><text:span text:style-name="T2">stan zdrowia pozwalający na zatrudnienie na stanowisku kierownika Wydziału Uzgodnień, Infrastruktury Technicznej i Zajęć Pasa Drogowego,</text:span></text:p>
        </text:list-item>
        <text:list-item>
          <text:p text:style-name="P3">brak kary za przestępstwa popełnione umyślnie ,</text:p>
        </text:list-item>
        <text:list-item>
          <text:p text:style-name="P3">własny samochód.</text:p>
        </text:list-item>
      </text:list>
      <text:p text:style-name="P13"/>
      <text:p text:style-name="P13"/>
      <text:list xml:id="list33239075" text:continue-list="list33181521" text:style-name="WW8Num3">
        <text:list-item>
          <text:p text:style-name="P6"><text:span text:style-name="T3">Wymaganie dodatkowe:</text:span></text:p>
        </text:list-item>
      </text:list>
      <text:p text:style-name="P12"/>
      <text:list xml:id="list33189492" text:style-name="WW8Num5">
        <text:list-item>
          <text:p text:style-name="P7"><text:span text:style-name="T2">dobra znajomość obsługi komputera <text:s/>w szczególności programów WORD, EXCEL,</text:span></text:p>
        </text:list-item>
      </text:list>
      <text:p text:style-name="P12"/>
      <text:p text:style-name="P12"/>
      <text:list xml:id="list33227777" text:continue-list="list33239075" text:style-name="WW8Num3">
        <text:list-item>
          <text:p text:style-name="P6"><text:span text:style-name="T3">Predyspozycje osobowościowe</text:span><text:span text:style-name="T2">:</text:span></text:p>
        </text:list-item>
      </text:list>
      <text:p text:style-name="P12"/>
      <text:list xml:id="list33240058" text:continue-list="list33189492" text:style-name="WW8Num5">
        <text:list-item>
          <text:p text:style-name="P7"><text:span text:style-name="T2">uczciwość, samodzielność, dokładność ,systematyczność, komunikatywność, kreatywność, dyspozycyjność, <text:s/>innowacyjność, umiejętność pracy w zespole .</text:span></text:p>
        </text:list-item>
      </text:list>
      <text:p text:style-name="P12"/>
      <text:list xml:id="list33254407" text:continue-list="list33227777" text:style-name="WW8Num3">
        <text:list-item>
          <text:p text:style-name="P6"><text:soft-page-break/><text:span text:style-name="T3">Zakres wykonywanych zadań na stanowisku</text:span><text:span text:style-name="T2"> : </text:span></text:p>
        </text:list-item>
      </text:list>
      <text:p text:style-name="P12"/>
      <text:list xml:id="list33178806" text:style-name="WW8Num7">
        <text:list-item>
          <text:p text:style-name="P8"><text:span text:style-name="T2">koordynacja i nadzór nad całokształtem spraw dotyczących wydawania zezwoleń, uzgodnień i opinii, związanych z lokalizowaniem i umieszczaniem urządzeń i obiektów w pasie drogowym oraz na terenach przyległych do pasa drogowego, związanych z funkcjonowaniem drogi,</text:span></text:p>
        </text:list-item>
        <text:list-item>
          <text:p text:style-name="P8"><text:span text:style-name="T2">nadzór nad całokształtem spraw związanych z wydawaniem zezwoleń na naruszanie i zajmowanie pasa drogowego w celach nie związanych <text:s text:c="16"/>z funkcjonowaniem drogi,</text:span></text:p>
        </text:list-item>
        <text:list-item>
          <text:p text:style-name="P8"><text:span text:style-name="T2">nadzór nad całokształtem spraw związanych z rozliczaniem zajętego pasa drogowego, w związku z wydawanymi zezwoleniami/umowami na zajęcie pasa drogowego, </text:span></text:p>
        </text:list-item>
        <text:list-item>
          <text:p text:style-name="P4">nadzór nad naliczaniem opłat i kar związanych z zajmowaniem pasa drogowego bez wymaganego zezwolenia/umowy,</text:p>
        </text:list-item>
        <text:list-item>
          <text:p text:style-name="P4">organizowanie całokształtu spraw związanych z realizacją zadań związanych <text:line-break/>z funkcjonowaniem Wydziału,</text:p>
        </text:list-item>
        <text:list-item>
          <text:p text:style-name="P4">sprawdzanie merytoryczne not obciążeniowych i dowodów do zapłaty,</text:p>
        </text:list-item>
        <text:list-item>
          <text:p text:style-name="P8"><text:span text:style-name="T2">kontrola i nadzór nad prowadzeniem rozliczeń finansowych związanych <text:s text:c="9"/>z zajęciem pasa drogowego,</text:span></text:p>
        </text:list-item>
        <text:list-item>
          <text:p text:style-name="P4">kontrola i nadzór nad całokształtem spraw związanych z przywracaniem zajętego pasa drogowego do stanu poprzedniego,</text:p>
        </text:list-item>
        <text:list-item>
          <text:p text:style-name="P4">kontrola dokumentów księgowych pod względem merytorycznym,</text:p>
        </text:list-item>
        <text:list-item>
          <text:p text:style-name="P4">udział w komisjach przetargowych,</text:p>
        </text:list-item>
        <text:list-item>
          <text:p text:style-name="P4">nadzór i koordynacja działalności na podległych stanowiskach pracy,</text:p>
        </text:list-item>
        <text:list-item>
          <text:p text:style-name="P4">przestrzeganie przepisów wynikających z ustawy o ochronie danych osobowych a także informacji niejawnych,</text:p>
        </text:list-item>
        <text:list-item>
          <text:p text:style-name="P8"><text:span text:style-name="T2">przestrzeganie ustalonych procedur kontroli finansowej związanej <text:s text:c="20"/>z gromadzeniem i rozdysponowaniem środków finansowych.</text:span></text:p>
        </text:list-item>
      </text:list>
      <text:p text:style-name="P22"/>
      <text:list xml:id="list33246186" text:continue-list="list33254407" text:style-name="WW8Num3">
        <text:list-item>
          <text:p text:style-name="P18">Wymagane dokumenty:</text:p>
        </text:list-item>
      </text:list>
      <text:p text:style-name="P23"/>
      <text:list xml:id="list33194644" text:style-name="WW8Num6">
        <text:list-item>
          <text:p text:style-name="P20">życiorys ( CV ),</text:p>
        </text:list-item>
        <text:list-item>
          <text:p text:style-name="P20">list motywacyjny,</text:p>
        </text:list-item>
        <text:list-item>
          <text:p text:style-name="P20">dokument potwierdzający wykształcenie ,</text:p>
        </text:list-item>
        <text:list-item>
          <text:p text:style-name="P15"><text:span text:style-name="T2">kserokopie świadectw pracy,</text:span></text:p>
        </text:list-item>
        <text:list-item>
          <text:p text:style-name="P15"><text:span text:style-name="T2">referencje z przebiegu pracy zawodowej,</text:span></text:p>
        </text:list-item>
        <text:list-item>
          <text:p text:style-name="P15"><text:span text:style-name="T2">kserokopia prawa jazdy,</text:span></text:p>
        </text:list-item>
        <text:list-item>
          <text:p text:style-name="P20">oświadczenie o braku kary za przestępstwa popełnione z winy umyślnej ,</text:p>
        </text:list-item>
        <text:list-item>
          <text:p text:style-name="P20">oświadczenie o stanie zdrowia .</text:p>
        </text:list-item>
      </text:list>
      <text:p text:style-name="P24"><text:s text:c="2"/></text:p>
      <text:p text:style-name="P25">Do oferty można dołączyć również :</text:p>
      <text:list xml:id="list33180931" text:style-name="WW8Num2">
        <text:list-item>
          <text:p text:style-name="P16"><text:span text:style-name="T2">kserokopie zaświadczeń o kursach lub szkoleniach .</text:span></text:p>
        </text:list-item>
      </text:list>
      <text:p text:style-name="P19"/>
      <text:p text:style-name="P14"><text:span text:style-name="T2">Wymagane dokumenty należy składać w Zarządzie Dróg Miejskich w Kaliszu , ul. Złota 43 ( sekretariat pok. nr 201 ) </text:span><text:span text:style-name="T3">w terminie do dnia 20.12.2010r. </text:span></text:p>
      <text:p text:style-name="P17"/>
      <text:p text:style-name="P14"><text:span text:style-name="T2">Oferty , które wpłyną do Zarządu Dróg Miejskich po wyżej określonym terminie nie będą rozpatrywane . W przypadku ofert wysyłanych pocztą decyduje data stempla pocztowego.</text:span></text:p>
      <text:p text:style-name="P19"/>
      <text:p text:style-name="P14"><text:soft-page-break/><text:span text:style-name="T2">Informacja o wynikach naboru będzie umieszczona na stronie internetowej Biuletynu Informacji Publicznej ( www. bip.kalisz.pl ) oraz na tablicy informacyjnej w Zarządzie Dróg Miejskich w Kaliszu , ul. Złota 43.</text:span></text:p>
      <text:p text:style-name="P19"/>
      <text:p text:style-name="P14"><text:span text:style-name="T2">Dokumenty: list motywacyjny , CV, powinny być opatrzone klauzulą „ Wyrażam zgodę na przetwarzanie moich danych osobowych zawartych w ofercie pracy dla potrzeb niezbędnych do realizacji procesu rekrutacji zgodnie z ustawą z dnia 29.08.1997 r. <text:s text:c="8"/>o ochronie danych osobowych ( Dz. U. z 2002 r. Nr 101, poz. 926) oraz ustawą z dnia 21.11.2008r. o pracownikach samorządowych ( Dz. U. Nr 223 poz. 1458 ).</text:span></text:p>
      <text:p text:style-name="P19"/>
      <text:p text:style-name="P19">Dyrektor ZDM zastrzega sobie prawo unieważnienia naboru bez podania przyczyny.</text:p>
      <text:p text:style-name="P19"/>
      <text:p text:style-name="P21"><text:span text:style-name="T3">UWAGA ! ofertę należy złożyć w zaklejonej kopercie , z dopiskiem :</text:span></text:p>
      <text:p text:style-name="P9"><text:span text:style-name="T3">„ Oferta na stanowisko Kierownika Wydziału Uzgodnień, Infrastruktury Technicznej i Zajęć Pasa Drogowego <text:s/>w Zarządzie Dróg Miejskich <text:s/>w Kaliszu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588cm" style:auto-text-indent="false">
        <style:tab-stops>
          <style:tab-stop style:position="1.27cm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yrektor Zarządu Dróg Miejskich     </dc:title>
    <meta:initial-creator>ZDM</meta:initial-creator>
    <meta:creation-date>2010-11-25T11:59:00</meta:creation-date>
    <dc:creator>ZDM</dc:creator>
    <dc:date>2010-12-03T11:10:00</dc:date>
    <meta:print-date>2010-12-03T11:09:00</meta:print-date>
    <meta:editing-cycles>14</meta:editing-cycles>
    <meta:editing-duration>PT01H29M00S</meta:editing-duration>
    <meta:generator>OpenOffice.org/3.2$Win32 OpenOffice.org_project/320m12$Build-9483</meta:generator>
    <meta:document-statistic meta:table-count="0" meta:image-count="0" meta:object-count="0" meta:page-count="3" meta:paragraph-count="52" meta:word-count="654" meta:character-count="4651"/>
  </office:meta>
</office:document-meta>
</file>