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 style:list-style-name="WW8Num6">
      <style:paragraph-properties fo:margin-left="1.27cm" fo:margin-right="0cm" fo:text-indent="-0.635cm" style:auto-text-indent="false"/>
      <style:text-properties fo:font-weight="bold" style:font-weight-asian="bold"/>
    </style:style>
    <style:style style:name="P7" style:family="paragraph" style:parent-style-name="Standard" style:list-style-name="WW8Num1">
      <style:paragraph-properties fo:margin-left="1.884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8Num2">
      <style:paragraph-properties fo:margin-left="1.884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8Num3">
      <style:paragraph-properties fo:margin-left="1.884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8Num4">
      <style:paragraph-properties fo:margin-left="1.884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8Num5">
      <style:paragraph-properties fo:margin-left="1.884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8Num5">
      <style:paragraph-properties fo:margin-left="1.884cm" fo:margin-right="0cm" fo:text-indent="-0.635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CASENR"/>W<text:bookmark-end text:name="CASENR"/>O.1110-0007/09</text:p>
      <text:p text:style-name="Standard">2009/07/00527</text:p>
      <text:p text:style-name="Standard"/>
      <text:p text:style-name="Standard">Kalisz, 20 lipca 2009r. </text:p>
      <text:p text:style-name="Standard"/>
      <text:p text:style-name="P2">Prezydent Miasta Kalisza</text:p>
      <text:p text:style-name="P2">ogłasza nabór na wolne stanowisko pracy</text:p>
      <text:p text:style-name="P2">ds. przygotowania i realizacji inwestycji</text:p>
      <text:p text:style-name="P2">w Wydziale Rozbudowy Miasta i Inwestycji </text:p>
      <text:p text:style-name="P2">w Urzędzie Miejskim w Kaliszu</text:p>
      <text:p text:style-name="P2">62-800 Kalisz, ul. Główny Rynek 20</text:p>
      <text:p text:style-name="P2"/>
      <text:list xml:id="list34273793" text:style-name="WW8Num6">
        <text:list-item>
          <text:p text:style-name="P6">Zakres wykonywanych zadań na stanowisku:</text:p>
        </text:list-item>
      </text:list>
      <text:p text:style-name="P1"/>
      <text:list xml:id="list34245389" text:style-name="WW8Num1">
        <text:list-item>
          <text:p text:style-name="P7">inicjowanie i koordynowanie przedsięwzięć inwestycyjnych,</text:p>
        </text:list-item>
        <text:list-item>
          <text:p text:style-name="P7">przygotowywanie, realizacja i rozliczanie zadań inwestycyjnych,</text:p>
        </text:list-item>
        <text:list-item>
          <text:p text:style-name="P7">przygotowywanie materiałów wyjściowych do projektowania,</text:p>
        </text:list-item>
        <text:list-item>
          <text:p text:style-name="P7">występowanie o wydanie decyzji lokalizacyjnych i pozwolenia na budowę, decyzji uwarunkowań środowiskowych,</text:p>
        </text:list-item>
        <text:list-item>
          <text:p text:style-name="P7">organizowanie czynności z zakresu ustawy Prawo zamówień publicznych <text:line-break/>( przygotowanie SIWZ, umów, zleceń, udział w komisjach przetargowych),</text:p>
        </text:list-item>
        <text:list-item>
          <text:p text:style-name="P7">kontrola realizacji postępu robót, udział w odbiorach,</text:p>
        </text:list-item>
        <text:list-item>
          <text:p text:style-name="P7">sprawozdanie kosztorysów dostarczonych przez projektanta i wykonawców,</text:p>
        </text:list-item>
        <text:list-item>
          <text:p text:style-name="P7">sporządzanie kosztorysów uzupełniających,</text:p>
        </text:list-item>
      </text:list>
      <text:p text:style-name="P5"/>
      <text:list xml:id="list34374551" text:continue-list="list34273793" text:style-name="WW8Num6">
        <text:list-item>
          <text:p text:style-name="P6">Wymagania niezbędne:</text:p>
        </text:list-item>
      </text:list>
      <text:p text:style-name="P13"/>
      <text:list xml:id="list34242626" text:style-name="WW8Num2">
        <text:list-item>
          <text:p text:style-name="P8">wykształcenie wyższe techniczne ( magisterskie lub inżynierskie) o specjalności konstrukcje budowlane lub instalacje sanitarne lub instalacje elektryczne,</text:p>
        </text:list-item>
        <text:list-item>
          <text:p text:style-name="P8">co najmniej sześciomiesięczne doświadczenie zawodowe,</text:p>
        </text:list-item>
        <text:list-item>
          <text:p text:style-name="P8">znajomość ustawy Prawo zamówień publicznych, Prawa budowlanego oraz warunków technicznych jakim powinny odpowiadać budynki i budowle, </text:p>
        </text:list-item>
        <text:list-item>
          <text:p text:style-name="P8">dobra znajomość obsługi komputera (Microsoft Excel, Microsoft Word),</text:p>
        </text:list-item>
        <text:list-item>
          <text:p text:style-name="P8">brak skazania prawomocnym wyrokiem sądu za umyślne przestępstwo ścigane z oskarżenia publicznego lub umyślne przestępstwo skarbowe,</text:p>
        </text:list-item>
        <text:list-item>
          <text:p text:style-name="P8">posiadanie nieposzlakowanej opinii,</text:p>
        </text:list-item>
      </text:list>
      <text:p text:style-name="P4"/>
      <text:list xml:id="list34370305" text:continue-list="list34374551" text:style-name="WW8Num6">
        <text:list-item>
          <text:p text:style-name="P6">Wymagania dodatkowe (nieobligatoryjne):</text:p>
        </text:list-item>
      </text:list>
      <text:p text:style-name="P13"/>
      <text:list xml:id="list34256340" text:style-name="WW8Num3">
        <text:list-item>
          <text:p text:style-name="P9">uprawnienia budowlane, </text:p>
        </text:list-item>
        <text:list-item>
          <text:p text:style-name="P9">studia podyplomowe prawnicze lub ekonomiczne, </text:p>
        </text:list-item>
        <text:list-item>
          <text:p text:style-name="P9">doświadczenie zawodowe na podobnym stanowisku w tym praktyka na budowie przy bezpośredniej realizacji inwestycji,</text:p>
        </text:list-item>
        <text:list-item>
          <text:p text:style-name="P9">znajomość programów do projektowania, </text:p>
        </text:list-item>
        <text:list-item>
          <text:p text:style-name="P9">znajomość programów do kosztorysowania ( NORMA, ZUZIA).</text:p>
        </text:list-item>
      </text:list>
      <text:p text:style-name="P14"/>
      <text:list xml:id="list34385651" text:continue-list="list34370305" text:style-name="WW8Num6">
        <text:list-item>
          <text:p text:style-name="P6">Predyspozycje osobowościowe:</text:p>
        </text:list-item>
      </text:list>
      <text:p text:style-name="P1"/>
      <text:list xml:id="list34272829" text:style-name="WW8Num4">
        <text:list-item>
          <text:p text:style-name="P10">komunikatywność, kreatywność, odporność na stres, dyspozycyjność, uczciwość, umiejętność pracy w zespole, umiejętność wypracowywania decyzji.</text:p>
        </text:list-item>
      </text:list>
      <text:list xml:id="list34365564" text:continue-list="list34385651" text:style-name="WW8Num6">
        <text:list-item>
          <text:p text:style-name="P6"><text:soft-page-break/>Wymagane dokumenty:</text:p>
        </text:list-item>
      </text:list>
      <text:p text:style-name="P13"/>
      <text:list xml:id="list34271126" text:style-name="WW8Num5">
        <text:list-item>
          <text:p text:style-name="P11">życiorys (CV),</text:p>
        </text:list-item>
        <text:list-item>
          <text:p text:style-name="P11">list motywacyjny,</text:p>
        </text:list-item>
        <text:list-item>
          <text:p text:style-name="P12">dokument potwierdzający wymagane wykształcenie (kserokopia dyplomu <text:line-break/>lub zaświadczenia),</text:p>
        </text:list-item>
        <text:list-item>
          <text:p text:style-name="P12">dokument potwierdzający wymagane doświadczenie zawodowe,</text:p>
        </text:list-item>
        <text:list-item>
          <text:p text:style-name="P11">oświadczenie<text:span text:style-name="T1"> </text:span>o braku prawomocnego skazania za przestępstwa umyślne ścigane z oskarżenia publicznego lub przestępstwa skarbowe,</text:p>
        </text:list-item>
        <text:list-item>
          <text:p text:style-name="P11">oświadczenie o pełnej zdolności do czynności prawnych i korzystaniu z pełni praw publicznych, </text:p>
        </text:list-item>
        <text:list-item>
          <text:p text:style-name="P11">pożądane <text:s/>kserokopie zaświadczeń potwierdzające znajomość programów do projektowania i kosztorysowania.</text:p>
        </text:list-item>
      </text:list>
      <text:p text:style-name="Standard"/>
      <text:p text:style-name="P4">Wymagane dokumenty aplikacyjne należy składać w Urzędzie Miejskim w Kaliszu, <text:line-break/>ul. Główny Rynek 20, do Wydziału Organizacyjnego (pok. 52) <text:line-break/><text:span text:style-name="T1">w terminie do 30 lipca 2009r. </text:span></text:p>
      <text:p text:style-name="P4">Aplikacje, które wpłyną do Urzędu po wyżej określonym terminie nie będą rozpatrywane. <text:line-break/>W przypadku ofert wysłanych pocztą decyduje data stempla pocztowego.</text:p>
      <text:p text:style-name="P4">Informacja o wyniku naboru będzie umieszczona na stronie internetowej Biuletynu Informacji Publicznej (www.bip.kalisz.pl) oraz na tablicy informacyjnej w Urzędzie Miejskim<text:line-break/>w Kaliszu, ul. Główny Rynek 20.</text:p>
      <text:p text:style-name="P4"/>
      <text:p text:style-name="P4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1 listopada 2008r <text:line-break/>o pracownikach samorządowych (Dz. U. z 2008r. Nr 223 poz. 1458)</text:p>
      <text:p text:style-name="P4"/>
      <text:p text:style-name="P3">UWAGA! Ofertę należy złożyć w zaklejonej kopercie, z dopiskiem „ Oferta na stanowisko ds. przygotowania i realizacji inwestycji w WRI”.</text:p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1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/>
    </style:style>
    <style:style style:name="WW8Num8z1" style:family="text">
      <style:text-properties style:font-name="Wingdings"/>
    </style:style>
    <style:style style:name="WW-Absatz-Standardschriftart11" style:family="text"/>
    <style:style style:name="Domyślna_20_czcionka_20_akapitu" style:display-name="Domyślna czcionka akapitu" style:family="text"/>
    <style:style style:name="WW8Num4z1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7-20T13:10:00</meta:print-date>
    <meta:editing-cycles>2</meta:editing-cycles>
    <meta:editing-duration>PT00H02M00S</meta:editing-duration>
    <meta:document-statistic meta:table-count="0" meta:image-count="0" meta:object-count="0" meta:page-count="2" meta:paragraph-count="46" meta:word-count="467" meta:character-count="3592"/>
    <meta:generator>OpenOffice.org/3.1$Win32 OpenOffice.org_project/310m11$Build-9399</meta:generator>
  </office:meta>
</office:document-meta>
</file>