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4">
      <style:text-properties fo:font-weight="bold" style:font-weight-asian="bold"/>
    </style:style>
    <style:style style:name="P4" style:family="paragraph" style:parent-style-name="Standard" style:list-style-name="WW8Num4">
      <style:text-properties fo:font-weight="bold" style:font-weight-asian="bold"/>
    </style:style>
    <style:style style:name="P5" style:family="paragraph" style:parent-style-name="Standard" style:list-style-name="WW8Num4">
      <style:text-properties fo:font-weight="bold" style:font-weight-asian="bold"/>
    </style:style>
    <style:style style:name="P6" style:family="paragraph" style:parent-style-name="Standard" style:list-style-name="WW8Num4">
      <style:text-properties fo:font-weight="bold" style:font-weight-asian="bold"/>
    </style:style>
    <style:style style:name="P7" style:family="paragraph" style:parent-style-name="Standard" style:list-style-name="WW8Num4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</style:style>
    <style:style style:name="P26" style:family="paragraph" style:parent-style-name="Standard" style:list-style-name="WW8Num5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6">
      <style:paragraph-properties fo:text-align="justify" style:justify-single-word="false"/>
    </style:style>
    <style:style style:name="P29" style:family="paragraph" style:parent-style-name="Standard" style:list-style-name="WW8Num6">
      <style:paragraph-properties fo:text-align="justify" style:justify-single-word="false"/>
    </style:style>
    <style:style style:name="P30" style:family="paragraph" style:parent-style-name="Standard" style:list-style-name="WW8Num6">
      <style:paragraph-properties fo:text-align="justify" style:justify-single-word="false"/>
    </style:style>
    <style:style style:name="P31" style:family="paragraph" style:parent-style-name="Standard" style:list-style-name="WW8Num6">
      <style:paragraph-properties fo:text-align="justify" style:justify-single-word="false"/>
    </style:style>
    <style:style style:name="P32" style:family="paragraph" style:parent-style-name="Standard" style:list-style-name="WW8Num6">
      <style:paragraph-properties fo:text-align="justify" style:justify-single-word="false"/>
    </style:style>
    <style:style style:name="P33" style:family="paragraph" style:parent-style-name="Standard" style:list-style-name="WW8Num6"/>
    <style:style style:name="P34" style:family="paragraph" style:parent-style-name="Standard" style:list-style-name="WW8Num6"/>
    <style:style style:name="P35" style:family="paragraph" style:parent-style-name="Standard">
      <style:text-properties fo:font-style="italic" fo:font-weight="bold" style:font-style-asian="italic" style:font-weight-asian="bold"/>
    </style:style>
    <style:style style:name="P36" style:family="paragraph" style:parent-style-name="Standard">
      <style:paragraph-properties>
        <style:tab-stops>
          <style:tab-stop style:position="4.39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5.609cm"/>
        </style:tab-stops>
      </style:paragraph-properties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O.1110-0015/08</text:p>
      <text:p text:style-name="Standard">2008/05/01274</text:p>
      <text:p text:style-name="Standard"/>
      <text:p text:style-name="Standard">Kalisz, 28 maja 2008r. </text:p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przygotowania i realizacji inwestycji</text:p>
      <text:p text:style-name="P2">w Wydziale Rozbudowy Miasta i Inwestycji </text:p>
      <text:p text:style-name="P2"/>
      <text:p text:style-name="P2">w Urzędzie Miejskim w Kaliszu</text:p>
      <text:p text:style-name="P2">62-800 Kalisz, ul. Główny Rynek 20</text:p>
      <text:p text:style-name="P2"/>
      <text:list text:style-name="WW8Num4">
        <text:list-item>
          <text:p text:style-name="P3">Zakres wykonywanych zadań na stanowisku:</text:p>
        </text:list-item>
      </text:list>
      <text:p text:style-name="P1"/>
      <text:list text:style-name="WW8Num2">
        <text:list-item>
          <text:p text:style-name="P10">inicjowanie i koordynowanie przedsięwzięć inwestycyjnych,</text:p>
        </text:list-item>
        <text:list-item>
          <text:p text:style-name="P10">przygotowywanie, realizacja i rozliczanie zadań inwestycyjnych,</text:p>
        </text:list-item>
        <text:list-item>
          <text:p text:style-name="P10">przygotowywanie materiałów wyjściowych do projektowania,</text:p>
        </text:list-item>
        <text:list-item>
          <text:p text:style-name="P10">występowanie o wydanie decyzji lokalizacyjnych i pozwolenia na budowę, decyzji uwarunkowań środowiska,</text:p>
        </text:list-item>
        <text:list-item>
          <text:p text:style-name="P10">organizowanie czynności z zakresu ustawy Prawo zamówień publicznych <text:line-break/>( przygotowanie SIWZ, umów, zleceń, udział w komisjach przetargowych),</text:p>
        </text:list-item>
        <text:list-item>
          <text:p text:style-name="P10">kontrola realizacji postępu robót, udział w odbiorach,</text:p>
        </text:list-item>
        <text:list-item>
          <text:p text:style-name="P10">sprawozdanie kosztorysów dostarczonych przez projektanta i wykonawców,</text:p>
        </text:list-item>
        <text:list-item>
          <text:p text:style-name="P10">sporządzanie kosztorysów uzupełniających,</text:p>
        </text:list-item>
      </text:list>
      <text:p text:style-name="P38"/>
      <text:p text:style-name="P1"/>
      <text:list text:style-name="WW8Num4" text:continue-numbering="true">
        <text:list-item>
          <text:p text:style-name="P3">Wymagania niezbędne:</text:p>
        </text:list-item>
      </text:list>
      <text:p text:style-name="P40"/>
      <text:list text:style-name="WW8Num1">
        <text:list-item>
          <text:p text:style-name="P18">wykształcenie wyższe techniczne ( magisterskie lub inżynierskie) na kierunku konstrukcje budowlane, <text:s/>instalacje elektryczne lub instalacje sanitarne,</text:p>
        </text:list-item>
        <text:list-item>
          <text:p text:style-name="P18">co najmniej sześciomiesięczne doświadczenie zawodowe,</text:p>
        </text:list-item>
        <text:list-item>
          <text:p text:style-name="P18">znajomość ustawy Prawo zamówień publicznych, Prawa budowlanego oraz warunków technicznych jakim powinny odpowiadać budynki i budowle, </text:p>
        </text:list-item>
        <text:list-item>
          <text:p text:style-name="P18">dobra znajomość obsługi komputera (Microsoft Excel, Microsoft Word),</text:p>
        </text:list-item>
        <text:list-item>
          <text:p text:style-name="P18">znajomość programów do kosztorysowania ( NORMA, ZUZIA),</text:p>
        </text:list-item>
        <text:list-item>
          <text:p text:style-name="P18">brak prawomocnego skazania za przestępstwa umyślnie,</text:p>
        </text:list-item>
        <text:list-item>
          <text:p text:style-name="P18">posiadanie nieposzlakowanej opinii,</text:p>
        </text:list-item>
        <text:list-item>
          <text:p text:style-name="P18">stan zdrowia pozwalający na zatrudnienie na stanowisku.</text:p>
        </text:list-item>
      </text:list>
      <text:p text:style-name="P9"/>
      <text:list text:style-name="WW8Num4" text:continue-numbering="true">
        <text:list-item>
          <text:p text:style-name="P3">Wymagania dodatkowe (nieobligatoryjne):</text:p>
        </text:list-item>
      </text:list>
      <text:p text:style-name="P40"/>
      <text:list text:style-name="WW8Num5">
        <text:list-item>
          <text:p text:style-name="P26">znajomość programów do projektowania, </text:p>
        </text:list-item>
      </text:list>
      <text:p text:style-name="P9"/>
      <text:list text:style-name="WW8Num4" text:continue-numbering="true">
        <text:list-item>
          <text:p text:style-name="P3">Predyspozycje osobowościowe:</text:p>
        </text:list-item>
      </text:list>
      <text:p text:style-name="P1"/>
      <text:list text:style-name="WW8Num3">
        <text:list-item>
          <text:p text:style-name="P27">komunikatywność, kreatywność, odporność na stres, dyspozycyjność, uczciwość, umiejętność kierowania zespołem, umiejętność podejmowania decyzji, </text:p>
        </text:list-item>
      </text:list>
      <text:list text:style-name="WW8Num4" text:continue-numbering="true">
        <text:list-item>
          <text:p text:style-name="P3"><text:soft-page-break/>Wymagane dokumenty:</text:p>
        </text:list-item>
      </text:list>
      <text:p text:style-name="P40"/>
      <text:list text:style-name="WW8Num6">
        <text:list-item>
          <text:p text:style-name="P28">życiorys (CV),</text:p>
        </text:list-item>
        <text:list-item>
          <text:p text:style-name="P28">list motywacyjny,</text:p>
        </text:list-item>
        <text:list-item>
          <text:p text:style-name="P33">dokument potwierdzający wymagane wykształcenie (kserokopia dyplomu <text:line-break/>lub zaświadczenia),</text:p>
        </text:list-item>
        <text:list-item>
          <text:p text:style-name="P33">dokument potwierdzający wymagane doświadczenie zawodowe ,</text:p>
        </text:list-item>
        <text:list-item>
          <text:p text:style-name="P28">oświadczenie<text:span text:style-name="T1"> </text:span>o braku prawomocnego skazania za przestępstwa umyślne,</text:p>
        </text:list-item>
        <text:list-item>
          <text:p text:style-name="P28">oświadczenie<text:span text:style-name="T1"> </text:span>o stanie zdrowia,</text:p>
        </text:list-item>
        <text:list-item>
          <text:p text:style-name="P28">pożądane <text:s/>kserokopie zaświadczeń o odbytych kursach, lub szkoleniach związanych ze stanowiskiem pracy oraz dokumenty potwierdzające pożądane doświadczenie zawodowe, </text:p>
        </text:list-item>
      </text:list>
      <text:p text:style-name="Standard"/>
      <text:p text:style-name="Standard"/>
      <text:p text:style-name="P9">Wymagane dokumenty aplikacyjne należy składać w Urzędzie Miejskim w Kaliszu, <text:line-break/>ul. Główny Rynek 20, do Wydziału Organizacyjnego (pok. 52) <text:line-break/><text:span text:style-name="T1">w terminie do 11 czerwca 2008r. </text:span></text:p>
      <text:p text:style-name="P9">Aplikacje, które wpłyną do Urzędu po wyżej określonym terminie nie będą rozpatrywane. <text:line-break/>W przypadku ofert wysłanych pocztą decyduje data stempla pocztowego.</text:p>
      <text:p text:style-name="P9">Informacja o wyniku naboru będzie umieszczona na stronie internetowej Biuletynu Informacji Publicznej (www.bip.kalisz.pl) oraz na tablicy informacyjnej w Urzędzie Miejskim<text:line-break/>w Kaliszu, ul. Główny Rynek 20.</text:p>
      <text:p text:style-name="P9"/>
      <text:p text:style-name="P9">Dokumenty aplikacyjne: list motywacyjny, CV, powinny być opatrzone klauzulą „ Wyrażam zgodę na przetwarzanie moich danych osobowych zawartych w ofercie pracy dla potrzeb niezbędnych do realizacji procesu rekrutacji zgodnie z ustawą z dnia 29.08.1997r o ochronie danych osobowych (Dz. U. z 2002 Nr 101, poz. 926) oraz ustawą z dnia 22.03.1990r <text:line-break/>o pracownikach samorządowych (Dz. U. z 2001r. Nr 142 poz. 1593 z późn. zm.)</text:p>
      <text:p text:style-name="P9"/>
      <text:p text:style-name="P8">UWAGA! Ofertę należy złożyć w zaklejonej kopercie, z dopiskiem „ Oferta na stanowisko ds. przygotowania i realizacji inwestycji w WRI”.</text:p>
      <text:p text:style-name="P39"/>
      <text:p text:style-name="P35"/>
      <text:p text:style-name="Standard"/>
      <text:p text:style-name="Standard"/>
      <text:p text:style-name="P36"/>
      <text:p text:style-name="P3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1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5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1.249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2.519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789cm" text:min-label-width="0.635cm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1">
        <style:list-level-properties text:space-before="6.329cm" text:min-label-width="0.635cm"/>
      </text:list-level-style-number>
      <text:list-level-style-number text:level="6" style:num-suffix="." style:num-format="1">
        <style:list-level-properties text:space-before="7.599cm" text:min-label-width="0.635cm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1">
        <style:list-level-properties text:space-before="10.139cm" text:min-label-width="0.635cm"/>
      </text:list-level-style-number>
      <text:list-level-style-number text:level="9" style:num-suffix="." style:num-format="1">
        <style:list-level-properties text:space-before="11.409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274;0;1  ogłoszenie naboru do WRI</dc:title>
    <meta:initial-creator>KPospiech</meta:initial-creator>
    <meta:creation-date>2008-05-28T13:13:00</meta:creation-date>
    <dc:date>2008-05-28T15:51:36</dc:date>
    <meta:print-date>2008-05-28T13:07:00</meta:print-date>
    <meta:editing-cycles>2</meta:editing-cycles>
    <meta:editing-duration>PT7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AS</meta:user-defined>
    <meta:user-defined meta:name="LTE Document Number" meta:value-type="string">2008/05/01274</meta:user-defined>
    <meta:user-defined meta:name="LTE Capitel Number" meta:value-type="string">1</meta:user-defined>
    <meta:document-statistic meta:table-count="0" meta:image-count="0" meta:object-count="0" meta:page-count="2" meta:paragraph-count="44" meta:word-count="403" meta:character-count="3289"/>
  </office:meta>
</office:document-meta>
</file>