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 style:list-style-name="WW8Num7"/>
    <style:style style:name="P5" style:family="paragraph" style:parent-style-name="Standard" style:list-style-name="WW8Num1"/>
    <style:style style:name="P6" style:family="paragraph" style:parent-style-name="Standard" style:list-style-name="WW8Num3"/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3">
      <style:paragraph-properties fo:text-align="justify" style:justify-single-word="false"/>
    </style:style>
    <style:style style:name="P9" style:family="paragraph" style:parent-style-name="Standard" style:list-style-name="WW8Num2">
      <style:paragraph-properties fo:text-align="justify" style:justify-single-word="false"/>
    </style:style>
    <style:style style:name="P10" style:family="paragraph" style:parent-style-name="Standard" style:list-style-name="WW8Num6">
      <style:paragraph-properties fo:text-align="justify" style:justify-single-word="false"/>
    </style:style>
    <style:style style:name="P11" style:family="paragraph" style:parent-style-name="Standard" style:list-style-name="WW8Num7">
      <style:paragraph-properties fo:text-align="justify" style:justify-single-word="false"/>
    </style:style>
    <style:style style:name="P12" style:family="paragraph" style:parent-style-name="Standard" style:list-style-name="WW8Num5"/>
    <style:style style:name="P13" style:family="paragraph" style:parent-style-name="Standard" style:list-style-name="WW8Num6"/>
    <style:style style:name="P14" style:family="paragraph" style:parent-style-name="Standard">
      <style:paragraph-properties fo:margin-left="1.27cm" fo:margin-right="0cm" fo:text-indent="0cm" style:auto-text-indent="false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2.54cm" fo:margin-right="0cm" fo:text-indent="0cm" style:auto-text-indent="false"/>
    </style:style>
    <style:style style:name="P18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-start text:name="CASENR"/><text:bookmark-end text:name="CASENR"/>WO.1110-0005/10</text:p>
      <text:p text:style-name="Standard">2010/04/00776</text:p>
      <text:p text:style-name="Standard"/>
      <text:p text:style-name="Standard">Kalisz, 15 kwietnia 2010r. </text:p>
      <text:p text:style-name="Standard"/>
      <text:p text:style-name="Standard"/>
      <text:p text:style-name="P1">Prezydent Miasta Kalisza</text:p>
      <text:p text:style-name="P1">ogłasza nabór na <text:span text:style-name="T1">podinspektora</text:span></text:p>
      <text:p text:style-name="P1"><text:span text:style-name="T1">na stanowisku pracy ds. planowania przestrzennego</text:span></text:p>
      <text:p text:style-name="P3">w Wydziale Budownictwa, Urbanistyki i Architektury</text:p>
      <text:p text:style-name="P1">w Urzędzie Miejskim w Kaliszu</text:p>
      <text:p text:style-name="P1">ul. Główny Rynek 20, 62-800 Kalisz</text:p>
      <text:p text:style-name="Standard"/>
      <text:p text:style-name="P2"/>
      <text:list xml:id="list34522501" text:style-name="WW8Num7">
        <text:list-item>
          <text:p text:style-name="P4"><text:span text:style-name="T1">Wymagania związane ze stanowiskiem</text:span>:</text:p>
        </text:list-item>
      </text:list>
      <text:p text:style-name="P15"/>
      <text:list xml:id="list34509252" text:style-name="WW8Num1">
        <text:list-item>
          <text:p text:style-name="P5"><text:span text:style-name="T1">niezbędne</text:span>:</text:p>
        </text:list-item>
      </text:list>
      <text:list xml:id="list34495913" text:style-name="WW8Num3">
        <text:list-item>
          <text:p text:style-name="P8">wykształcenie wyższe lub średnie w zakresie planowania przestrzennego lub gospodarki przestrzennej lub urbanistyki lub architektury,</text:p>
        </text:list-item>
        <text:list-item>
          <text:p text:style-name="P6">w przypadku wykształcenia średniego minimum 3 lata stażu pracy,</text:p>
        </text:list-item>
        <text:list-item>
          <text:p text:style-name="P6">pełna zdolność do czynności prawnych i korzystanie z pełni praw publicznych</text:p>
        </text:list-item>
        <text:list-item>
          <text:p text:style-name="P8">brak skazania prawomocnym wyrokiem sądu za umyślne przestępstwa ścigane z oskarżenia publicznego lub umyślne przestępstwa skarbowe,</text:p>
        </text:list-item>
        <text:list-item>
          <text:p text:style-name="P6">posiadanie nieposzlakowanej opinii,</text:p>
        </text:list-item>
        <text:list-item>
          <text:p text:style-name="P8">znajomość i umiejętność stosowania przepisów prawnych w zakresie planowania przestrzennego, Kodeksu Postępowania Administracyjnego,</text:p>
        </text:list-item>
        <text:list-item>
          <text:p text:style-name="P6">dobra znajomość obsługi komputera (Word, Excel, Open Office),</text:p>
        </text:list-item>
      </text:list>
      <text:p text:style-name="P17"/>
      <text:p text:style-name="Standard"/>
      <text:list xml:id="list34596191" text:continue-list="list34509252" text:style-name="WW8Num1">
        <text:list-item>
          <text:p text:style-name="P5"><text:span text:style-name="T1">predyspozycje osobowościowe</text:span>:</text:p>
        </text:list-item>
      </text:list>
      <text:list xml:id="list34526024" text:style-name="WW8Num5">
        <text:list-item>
          <text:p text:style-name="P12">komunikatywność, samodzielność, rzeczowość, zaangażowanie, pracowitość, dokładność, opanowanie i cierpliwość, obowiązkowość, </text:p>
        </text:list-item>
      </text:list>
      <text:p text:style-name="Standard"><text:s/></text:p>
      <text:list xml:id="list34595848" text:continue-list="list34522501" text:style-name="WW8Num7">
        <text:list-item>
          <text:p text:style-name="P4"><text:span text:style-name="T1">Zakres zadań wykonywanych na stanowisku</text:span>:</text:p>
        </text:list-item>
      </text:list>
      <text:p text:style-name="P14"/>
      <text:list xml:id="list34513853" text:style-name="WW8Num2">
        <text:list-item>
          <text:p text:style-name="P9">prowadzenie procesu opracowania studium uwarunkowań i kierunków zagospodarowania Miasta oraz miejscowych planów zagospodarowania przestrzennego,</text:p>
        </text:list-item>
        <text:list-item>
          <text:p text:style-name="P9">prowadzenie rejestrów miejscowych planów zagospodarowania przestrzennego,</text:p>
        </text:list-item>
        <text:list-item>
          <text:p text:style-name="P9">przygotowanie wniosków do planów zagospodarowania przestrzennego województwa oraz gmin ościennych i opiniowanie tych planów,</text:p>
        </text:list-item>
        <text:list-item>
          <text:p text:style-name="P9">dokonywanie oceny aktualności studium i planów miejscowych poprzez analizę zmian w zagospodarowaniu przestrzennym, ocenę postępów w opracowaniu miejscowych planów i opracowywanie wieloletnich programów ich sporządzania,</text:p>
        </text:list-item>
        <text:list-item>
          <text:p text:style-name="P9">organizowanie prac nad analizami i studiami z zakresu zagospodarowania przestrzennego,</text:p>
        </text:list-item>
        <text:list-item>
          <text:p text:style-name="P9">prowadzenie publicznie dostępnych wykazów danych o dokumentach zawierających informacje o środowisku i jego ochronie,</text:p>
        </text:list-item>
        <text:list-item>
          <text:p text:style-name="P9">prowadzenie spraw związanych z zawieraniem umów i rozliczaniem procesu opracowania miejscowych planów zagospodarowania przestrzennego,</text:p>
        </text:list-item>
      </text:list>
      <text:list xml:id="list34601677" text:continue-list="list34595848" text:style-name="WW8Num7">
        <text:list-item>
          <text:p text:style-name="P4"><text:soft-page-break/><text:span text:style-name="T1">Wymagane dokumentów</text:span>:</text:p>
        </text:list-item>
      </text:list>
      <text:p text:style-name="P14"/>
      <text:list xml:id="list34500615" text:style-name="WW8Num6">
        <text:list-item>
          <text:p text:style-name="P13">Życiorys(CV),</text:p>
        </text:list-item>
        <text:list-item>
          <text:p text:style-name="P13">List motywacyjny,</text:p>
        </text:list-item>
        <text:list-item>
          <text:p text:style-name="P10">Dokument potwierdzający wymagane wykształcenie ( kserokopia dyplomu lub zaświadczenia),</text:p>
        </text:list-item>
        <text:list-item>
          <text:p text:style-name="P10">Dokument potwierdzający wymagany staż pracy w przypadku wykształcenia średniego ( kserokopia świadectwa pracy lub zaświadczenia),</text:p>
        </text:list-item>
        <text:list-item>
          <text:p text:style-name="P13">Oświadczenie o posiadaniu pełnej zdolności do czynności prawnych i korzystaniu z pełni praw publicznych,</text:p>
        </text:list-item>
        <text:list-item>
          <text:p text:style-name="P10">Oświadczenie o braku skazania prawomocnym wyrokiem sądu za umyślne przestępstwa ścigane z oskarżenia publicznego lub umyślne przestępstwa skarbowe,</text:p>
        </text:list-item>
      </text:list>
      <text:p text:style-name="P18"/>
      <text:p text:style-name="P7"/>
      <text:p text:style-name="P7"/>
      <text:list xml:id="list34591861" text:continue-list="list34601677" text:style-name="WW8Num7">
        <text:list-item>
          <text:p text:style-name="P11"><text:span text:style-name="T1">Termin składania ofert</text:span>: do 26 kwietnia 2010r., </text:p>
        </text:list-item>
      </text:list>
      <text:p text:style-name="P16"/>
      <text:p text:style-name="P16">Aplikacje, które wpłyną do Urzędu po wyżej określonym terminie nie będą rozpatrywane. W przypadku ofert wysłanych pocztą decyduje data stempla pocztowego. </text:p>
      <text:p text:style-name="P7"/>
      <text:list xml:id="list34581287" text:continue-numbering="true" text:style-name="WW8Num7">
        <text:list-item>
          <text:p text:style-name="P11"><text:span text:style-name="T1">Miejsce składania ofert</text:span>: Urząd Miejski w Kaliszu, ul. Główny Rynek 20 (Ratusz) – Wydział Organizacyjny, pok. 52,</text:p>
        </text:list-item>
      </text:list>
      <text:p text:style-name="P7"/>
      <text:p text:style-name="P7"/>
      <text:p text:style-name="P19">UWAGA ! Ofertę należy złożyć w zaklejonej kopercie, z dopiskiem „Oferta na stanowisko ds. planowania przestrzennego w Wydziale Budownictwa, Urbanistyki i Architektury”</text:p>
      <text:p text:style-name="P19"/>
      <text:p text:style-name="P19">Dokumenty aplikacyjne: list motywacyjny, CV, powinny być opatrzone klauzulą: „Wyrażam zgodę na przetwarzanie moich danych osobowych zawartych w ofercie pracy dla potrzeb niezbędnych do realizacji procesu rekrutacji zgodnie z ustawą z dnia 29.08.1997r o ochronie danych osobowych (Dz. U. z 2002 Nr 101, poz. 926) oraz ustawą z dnia 21 listopada 2008r o pracownikach samorządowych (Dz. U. z 2008r. Nr 223 poz. 1458)”</text:p>
      <text:p text:style-name="Standard"/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4-15T11:02:00</meta:creation-date>
    <dc:creator>KPospiech</dc:creator>
    <dc:date>2010-04-15T11:02:00</dc:date>
    <meta:editing-cycles>2</meta:editing-cycles>
    <meta:editing-duration>PT00H01M00S</meta:editing-duration>
    <meta:generator>OpenOffice.org/3.2$Win32 OpenOffice.org_project/320m12$Build-9483</meta:generator>
    <meta:document-statistic meta:table-count="0" meta:image-count="0" meta:object-count="0" meta:page-count="2" meta:paragraph-count="41" meta:word-count="451" meta:character-count="3495"/>
  </office:meta>
</office:document-meta>
</file>