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 style:list-style-name="WW8Num2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WW8Num1">
      <style:paragraph-properties fo:text-align="justify" style:justify-single-word="false"/>
    </style:style>
    <style:style style:name="P7" style:family="paragraph" style:parent-style-name="Standard" style:list-style-name="WW8Num1">
      <style:paragraph-properties fo:text-align="justify" style:justify-single-word="false"/>
    </style:style>
    <style:style style:name="P8" style:family="paragraph" style:parent-style-name="Standard" style:list-style-name="WW8Num1">
      <style:paragraph-properties fo:text-align="justify" style:justify-single-word="false"/>
    </style:style>
    <style:style style:name="P9" style:family="paragraph" style:parent-style-name="Standard" style:list-style-name="WW8Num1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/>
    </style:style>
    <style:style style:name="P12" style:family="paragraph" style:parent-style-name="Standard" style:list-style-name="WW8Num1">
      <style:paragraph-properties fo:text-align="justify" style:justify-single-word="false"/>
    </style:style>
    <style:style style:name="P13" style:family="paragraph" style:parent-style-name="Standard" style:list-style-name="WW8Num1">
      <style:paragraph-properties fo:text-align="justify" style:justify-single-word="false"/>
    </style:style>
    <style:style style:name="P14" style:family="paragraph" style:parent-style-name="Standard" style:list-style-name="WW8Num7">
      <style:paragraph-properties fo:text-align="justify" style:justify-single-word="false"/>
    </style:style>
    <style:style style:name="P15" style:family="paragraph" style:parent-style-name="Standard" style:list-style-name="WW8Num5">
      <style:paragraph-properties fo:text-align="justify" style:justify-single-word="false"/>
    </style:style>
    <style:style style:name="P16" style:family="paragraph" style:parent-style-name="Standard" style:list-style-name="WW8Num5">
      <style:paragraph-properties fo:text-align="justify" style:justify-single-word="false"/>
    </style:style>
    <style:style style:name="P17" style:family="paragraph" style:parent-style-name="Standard" style:list-style-name="WW8Num5">
      <style:paragraph-properties fo:text-align="justify" style:justify-single-word="false"/>
    </style:style>
    <style:style style:name="P18" style:family="paragraph" style:parent-style-name="Standard" style:list-style-name="WW8Num5">
      <style:paragraph-properties fo:text-align="justify" style:justify-single-word="false"/>
    </style:style>
    <style:style style:name="P19" style:family="paragraph" style:parent-style-name="Standard" style:list-style-name="WW8Num5">
      <style:paragraph-properties fo:text-align="justify" style:justify-single-word="false"/>
    </style:style>
    <style:style style:name="P20" style:family="paragraph" style:parent-style-name="Standard" style:list-style-name="WW8Num6">
      <style:paragraph-properties fo:text-align="justify" style:justify-single-word="false"/>
    </style:style>
    <style:style style:name="P21" style:family="paragraph" style:parent-style-name="Standard" style:list-style-name="WW8Num5">
      <style:paragraph-properties fo:text-align="justify" style:justify-single-word="false"/>
    </style:style>
    <style:style style:name="P22" style:family="paragraph" style:parent-style-name="Standard" style:list-style-name="WW8Num4">
      <style:paragraph-properties fo:text-align="justify" style:justify-single-word="false"/>
    </style:style>
    <style:style style:name="P23" style:family="paragraph" style:parent-style-name="Standard" style:list-style-name="WW8Num4">
      <style:paragraph-properties fo:text-align="justify" style:justify-single-word="false"/>
    </style:style>
    <style:style style:name="P24" style:family="paragraph" style:parent-style-name="Standard" style:list-style-name="WW8Num4">
      <style:paragraph-properties fo:text-align="justify" style:justify-single-word="false"/>
    </style:style>
    <style:style style:name="P25" style:family="paragraph" style:parent-style-name="Standard" style:list-style-name="WW8Num4">
      <style:paragraph-properties fo:text-align="justify" style:justify-single-word="false"/>
    </style:style>
    <style:style style:name="P26" style:family="paragraph" style:parent-style-name="Standard" style:list-style-name="WW8Num8">
      <style:paragraph-properties fo:text-align="justify" style:justify-single-word="false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 style:list-style-name="WW8Num3">
      <style:paragraph-properties fo:text-align="justify" style:justify-single-word="false"/>
    </style:style>
    <style:style style:name="P29" style:family="paragraph" style:parent-style-name="Standard" style:list-style-name="WW8Num3">
      <style:paragraph-properties fo:text-align="justify" style:justify-single-word="false"/>
    </style:style>
    <style:style style:name="P30" style:family="paragraph" style:parent-style-name="Standard" style:list-style-name="WW8Num3">
      <style:paragraph-properties fo:text-align="justify" style:justify-single-word="false"/>
    </style:style>
    <style:style style:name="P31" style:family="paragraph" style:parent-style-name="Standard" style:list-style-name="WW8Num3">
      <style:paragraph-properties fo:text-align="justify" style:justify-single-word="false"/>
    </style:style>
    <style:style style:name="P32" style:family="paragraph" style:parent-style-name="Standard" style:list-style-name="WW8Num3">
      <style:paragraph-properties fo:text-align="justify" style:justify-single-word="false"/>
    </style:style>
    <style:style style:name="P33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3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5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text:list-style style:name="L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 text:consecutive-numbering="true">
      <text:list-level-style-bullet text:level="1" text:style-name="WW8Num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 text:consecutive-numbering="true">
      <text:list-level-style-bullet text:level="1" text:style-name="WW8Num8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WO.1110-0001/09</text:p>
      <text:p text:style-name="Standard">2009/03/00224</text:p>
      <text:p text:style-name="Standard"/>
      <text:p text:style-name="Standard">Kalisz, 06 marca <text:s/>2009r. </text:p>
      <text:p text:style-name="Standard"/>
      <text:p text:style-name="Standard"/>
      <text:p text:style-name="Standard"/>
      <text:p text:style-name="P2">Prezydent Miasta Kalisza</text:p>
      <text:p text:style-name="P2">ogłasza nabór na wolne stanowisko pracy</text:p>
      <text:p text:style-name="P2"/>
      <text:p text:style-name="P2">ds. kontroli </text:p>
      <text:p text:style-name="P2">w Wydziale Kontroli Wewnętrznej</text:p>
      <text:p text:style-name="P2"/>
      <text:p text:style-name="P2">w Urzędzie Miejskim w Kaliszu</text:p>
      <text:p text:style-name="P2">62-800 Kalisz, ul. Główny Rynek 20</text:p>
      <text:p text:style-name="P2"/>
      <text:list text:style-name="WW8Num2">
        <text:list-item>
          <text:p text:style-name="P3">Zakres wykonywanych zadań na stanowisku:</text:p>
        </text:list-item>
      </text:list>
      <text:p text:style-name="P1"/>
      <text:list text:style-name="WW8Num1">
        <text:list-item>
          <text:p text:style-name="P6">kontrola komórek organizacyjnych Urzędu w zakresie organizacji i funkcjonowania, wydawanych decyzji administracyjnych, a także w zakresie dysponowania środkami, realizacji uchwał Rady i zarządzeń Prezydenta,</text:p>
        </text:list-item>
        <text:list-item>
          <text:p text:style-name="P6">kontrola jednostek organizacyjnych <text:s/>Miasta w zakresie gospodarki finansowej, gospodarowania mieniem, organizacji pracy, zamówień publicznych,</text:p>
        </text:list-item>
        <text:list-item>
          <text:p text:style-name="P6">sporządzanie protokołów z przeprowadzonych kontroli,</text:p>
        </text:list-item>
        <text:list-item>
          <text:p text:style-name="P6">przeprowadzanie instruktażu w zakresie stwierdzonych podczas kontroli nieprawidłowości,</text:p>
        </text:list-item>
        <text:list-item>
          <text:p text:style-name="P6">przygotowywanie wystąpień pokontrolnych,</text:p>
        </text:list-item>
        <text:list-item>
          <text:p text:style-name="P6">przygotowywanie propozycji zawiadomień do: Rzecznika Dyscypliny Finansów Publicznych, organów ścigania i innych instytucji w zakresie stwierdzonych nieprawidłowościami,</text:p>
        </text:list-item>
        <text:list-item>
          <text:p text:style-name="P6">analizowanie i opiniowanie wpływających do Prezydenta odpowiedzi na wystąpienia pokontrolne pod kątem realizacji określonych w wystąpieniu zaleceń,</text:p>
        </text:list-item>
        <text:list-item>
          <text:p text:style-name="P6">przygotowywanie propozycji do rocznego planu kontroli.</text:p>
        </text:list-item>
      </text:list>
      <text:p text:style-name="P1"/>
      <text:list text:style-name="WW8Num2" text:continue-numbering="true">
        <text:list-item>
          <text:p text:style-name="P3">Wymagania niezbędne:</text:p>
        </text:list-item>
      </text:list>
      <text:p text:style-name="P33"/>
      <text:list text:style-name="WW8Num7">
        <text:list-item>
          <text:p text:style-name="P14">wykształcenie wyższe ekonomiczne lub prawnicze z ukończonymi studiami podyplomowymi z zakresu rachunkowości i finansów, </text:p>
        </text:list-item>
      </text:list>
      <text:list text:style-name="WW8Num5">
        <text:list-item>
          <text:p text:style-name="P15">staż pracy: 2 lata w administracji publicznej na stanowisku związanym z rozliczeniami finansowymi,</text:p>
        </text:list-item>
        <text:list-item>
          <text:p text:style-name="P15">znajomość i umiejętność interpretowania przepisów prawnych tj. Ustawy <text:line-break/>o rachunkowości, Ustawy o finansach publicznych, Prawo zamówień publicznych, Ustawa o odpowiedzialności za naruszenie dyscypliny finansów publicznych, Ustawy o samorządzie gminnym, Kodeks Postępowania Administracyjnego,</text:p>
        </text:list-item>
        <text:list-item>
          <text:p text:style-name="P15">umiejętność jasnego formułowania wniosków i przeprowadzania analizy,</text:p>
        </text:list-item>
        <text:list-item>
          <text:p text:style-name="P15">dobra znajomość obsługi komputera,</text:p>
        </text:list-item>
        <text:list-item>
          <text:p text:style-name="P15">pełna zdolność do czynności prawnych i korzystanie z pełni praw publicznych,</text:p>
        </text:list-item>
      </text:list>
      <text:list text:style-name="WW8Num6">
        <text:list-item>
          <text:p text:style-name="P20">brak prawomocnego skazania za umyślne przestępstwa ścigane z oskarżenia publicznego lub umyślne przestępstwo skarbowe,</text:p>
        </text:list-item>
      </text:list>
      <text:list text:style-name="WW8Num5">
        <text:list-item>
          <text:p text:style-name="P15">posiadanie nieposzlakowanej opinii.</text:p>
        </text:list-item>
      </text:list>
      <text:p text:style-name="P4"><text:soft-page-break/></text:p>
      <text:p text:style-name="P4"/>
      <text:p text:style-name="P4">3. Wymagania pożądane:</text:p>
      <text:p text:style-name="P4"/>
      <text:list text:style-name="WW8Num4">
        <text:list-item>
          <text:p text:style-name="P22">studia podyplomowe z zakresu kontroli lub audytu, uprawnienia audytora </text:p>
        </text:list-item>
        <text:list-item>
          <text:p text:style-name="P22">doświadczenie zawodowe w kontroli instytucjonalnej lub audycie w administracji publicznej,</text:p>
        </text:list-item>
        <text:list-item>
          <text:p text:style-name="P22">znajomość języka angielskiego,</text:p>
        </text:list-item>
        <text:list-item>
          <text:p text:style-name="P22">wiedza specjalistyczna związana ze stanowiskiem.</text:p>
        </text:list-item>
      </text:list>
      <text:p text:style-name="P5"/>
      <text:p text:style-name="P4">4. Predyspozycje osobowościowe:</text:p>
      <text:p text:style-name="P4"/>
      <text:list text:style-name="WW8Num8">
        <text:list-item>
          <text:p text:style-name="P26">uczciwość, rzetelność, sumienność, lojalność, zdyscyplinowanie, łatwość nawiązywania kontaktów z ludźmi.</text:p>
        </text:list-item>
      </text:list>
      <text:p text:style-name="P34"/>
      <text:p text:style-name="P4">5. Wymagane dokumenty:</text:p>
      <text:p text:style-name="P4"/>
      <text:list text:style-name="WW8Num3">
        <text:list-item>
          <text:p text:style-name="P27">życiorys (CV),</text:p>
        </text:list-item>
        <text:list-item>
          <text:p text:style-name="P27">list motywacyjny,</text:p>
        </text:list-item>
        <text:list-item>
          <text:p text:style-name="P27">dokument poświadczający wymagane wykształcenie (kserokopia dyplomu <text:line-break/>lub zaświadczenia),</text:p>
        </text:list-item>
        <text:list-item>
          <text:p text:style-name="P27">dokument poświadczający wymagany staż pracy (kserokopie świadectw pracy),</text:p>
        </text:list-item>
        <text:list-item>
          <text:p text:style-name="P27">oświadczenie o pełnej zdolności do czynności prawnych i korzystaniu z pełni praw publicznych,</text:p>
        </text:list-item>
        <text:list-item>
          <text:p text:style-name="P27">oświadczenie o braku skazania za umyślne przestępstwa ścigane z oskarżenia publicznego lub umyślne przestępstwo skarbowe.</text:p>
        </text:list-item>
      </text:list>
      <text:p text:style-name="P5"/>
      <text:p text:style-name="P34"/>
      <text:p text:style-name="P5">Wymagane dokumenty aplikacyjne należy składać w Urzędzie Miejskim <text:line-break/>w Kaliszu, ul. Główny Rynek 20, do Wydziału Organizacyjnego (pok. 52) <text:line-break/><text:span text:style-name="T1">w</text:span> <text:span text:style-name="T1">terminie do 18 marca 2009r. </text:span><text:s/></text:p>
      <text:p text:style-name="P5">Aplikacje, które wpłyną do Urzędu po wyżej określonym terminie nie będą rozpatrywane. <text:line-break/>W przypadku ofert wysłanych pocztą decyduje data stempla pocztowego. </text:p>
      <text:p text:style-name="P5">Informacja o wyniku naboru będzie umieszczana na stronie internetowej Biuletynu Informacji Publicznej (www.bip.kalisz.pl) oraz na tablicy informacyjnej w Urzędzie Miejskim <text:line-break/>w Kaliszu, ul. Główny Rynek 20. </text:p>
      <text:p text:style-name="P5"/>
      <text:p text:style-name="P5">Dokumenty aplikacyjne: list motywacyjny, CV, powinny być opatrzone klauzulą „Wyrażam zgodę na przetwarzanie moich danych osobowych zawartych w ofercie pracy dla potrzeb niezbędnych do realizacji procesu rekrutacji zgodnie z ustawą z dnia 29.08.1997 o ochronie danych osobowych (Dz. U. z 2002 Nr 101, poz. 926) oraz ustawą z dnia 21.11.2008r.<text:line-break/>o pracownikach samorządowych (Dz. U. Nr 223 poz. 1458 z)</text:p>
      <text:p text:style-name="P5"/>
      <text:p text:style-name="P4">UWAGA ! Ofertę należy złożyć w zaklejonej kopercie, z dopiskiem „Oferta <text:line-break/>na stanowisko ds. kontroli”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1z0" style:family="text">
      <style:text-properties style:font-name="Wingdings"/>
    </style:style>
    <style:style style:name="WW8Num2z1" style:family="text">
      <style:text-properties style:font-name="Wingdings"/>
    </style:style>
    <style:style style:name="WW8Num3z0" style:family="text">
      <style:text-properties style:font-name="Wingdings"/>
    </style:style>
    <style:style style:name="WW8Num4z0" style:family="text">
      <style:text-properties style:font-name="Wingdings"/>
    </style:style>
    <style:style style:name="WW8Num5z0" style:family="text">
      <style:text-properties style:font-name="Wingdings"/>
    </style:style>
    <style:style style:name="WW8Num6z0" style:family="text">
      <style:text-properties style:font-name="Wingdings"/>
    </style:style>
    <style:style style:name="WW8Num7z0" style:family="text">
      <style:text-properties style:font-name="Wingdings"/>
    </style:style>
    <style:style style:name="WW8Num8z0" style:family="text">
      <style:text-properties style:font-name="Wingdings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2z1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6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0" style:num-suffix="." text:bullet-char="">
        <style:list-level-properties text:space-before="1.905cm" text:min-label-width="0.635cm"/>
        <style:text-properties style:font-name="Wingdings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Dokument 2009/03/00224;0;1  Ogłoszenie o naborze na stanowisku ds. kontroli w WKW</dc:title>
    <meta:initial-creator>BKliber</meta:initial-creator>
    <meta:creation-date>2009-03-06T09:42:00</meta:creation-date>
    <dc:date>2009-03-06T13:42:40</dc:date>
    <meta:print-date>2009-03-04T14:44:00</meta:print-date>
    <meta:editing-cycles>2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user-defined meta:name="LTE Revision Number" meta:value-type="string">0</meta:user-defined>
    <meta:user-defined meta:name="LTE Status" meta:value-type="string">W1</meta:user-defined>
    <meta:user-defined meta:name="LTE Document Number" meta:value-type="string">2009/03/00224</meta:user-defined>
    <meta:user-defined meta:name="LTE Capitel Number" meta:value-type="string">1</meta:user-defined>
    <meta:document-statistic meta:table-count="0" meta:image-count="0" meta:object-count="0" meta:page-count="2" meta:paragraph-count="46" meta:word-count="477" meta:character-count="3869"/>
  </office:meta>
</office:document-meta>
</file>