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list-style-name="WW8Num1">
      <style:text-properties fo:font-weight="bold" style:font-weight-asian="bold"/>
    </style:style>
    <style:style style:name="P5" style:family="paragraph" style:parent-style-name="Standard" style:list-style-name="L1">
      <style:text-properties fo:font-weight="bold" style:font-weight-asian="bold"/>
    </style:style>
    <style:style style:name="P6" style:family="paragraph" style:parent-style-name="Standard" style:list-style-name="L1">
      <style:text-properties fo:font-weight="bold" style:font-weight-asian="bold"/>
    </style:style>
    <style:style style:name="P7" style:family="paragraph" style:parent-style-name="Standard" style:list-style-name="L1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15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16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17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18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19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0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1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2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3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4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5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6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7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8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29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0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1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2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3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4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5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6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7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8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39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40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1.9cm" fo:margin-right="0cm" fo:text-align="justify" style:justify-single-word="false" fo:text-indent="0cm" style:auto-text-indent="false"/>
    </style:style>
    <style:style style:name="P4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WO.1110-0028/08</text:p>
      <text:p text:style-name="Standard">2008/09/00579</text:p>
      <text:p text:style-name="Standard"/>
      <text:p text:style-name="Standard">Kalisz, 10 września 2008r.</text:p>
      <text:p text:style-name="Standard"/>
      <text:p text:style-name="P3">Prezydent Miasta Kalisza</text:p>
      <text:p text:style-name="P3">ogłasza nabór na wolne stanowisko pracy</text:p>
      <text:p text:style-name="P3"/>
      <text:p text:style-name="P3">ds. kontroli i odbioru robót geodezyjno- kartograficznych, aktualizacji, </text:p>
      <text:p text:style-name="P3">zabezpieczenia i jakości numerycznych baz danych, </text:p>
      <text:p text:style-name="P1"><text:span text:style-name="T1">ewidencji gruntów i budynków</text:span></text:p>
      <text:p text:style-name="P3"/>
      <text:p text:style-name="P3">w Wydziale Geodezji i Kartografii </text:p>
      <text:p text:style-name="P3">w Urzędzie Miejskim w Kaliszu</text:p>
      <text:p text:style-name="P3">62-800 Kalisz, ul. Główny Rynek 20</text:p>
      <text:p text:style-name="P2"/>
      <text:p text:style-name="P2"/>
      <text:p text:style-name="P2"/>
      <text:list text:style-name="WW8Num1">
        <text:list-item>
          <text:p text:style-name="P4">Zakres wykonywanych zadań na stanowisku:</text:p>
        </text:list-item>
      </text:list>
      <text:p text:style-name="P2"/>
      <text:list text:style-name="L1">
        <text:list-item>
          <text:list>
            <text:list-item>
              <text:p text:style-name="P14">przeprowadzanie numerycznej kontroli opracowań geodezyjno- kartograficznych przyjmowanych do państwowego zasobu geodezyjno- kartograficznego,</text:p>
            </text:list-item>
            <text:list-item>
              <text:p text:style-name="P14">przeprowadzanie końcowej kontroli oraz odbiór opracowań geodezyjno- kartograficznych przyjmowanych do państwowego zasobu geodezyjnego kartograficznego. Kontrola kompletności i poprawności danych oraz poprawności ich wykorzystania, wykonania zgodnie z przepisami,</text:p>
            </text:list-item>
            <text:list-item>
              <text:p text:style-name="P14">przyjmowanie do państwowego zasobu geodezyjno kartograficznego dokumentacji geodezyjnej od uprawnionych geodetów, nadawanie klauzul wymaganych przepisami prawa,</text:p>
            </text:list-item>
            <text:list-item>
              <text:p text:style-name="P14">przyjmowanie opracowań numerycznych do aktualnej bazy danych oraz modyfikowanie bazy o te opracowania zgodnie z instrukcjami technicznymi obsługi systemów i przepisami prawa,</text:p>
            </text:list-item>
            <text:list-item>
              <text:p text:style-name="P14">aktualizacja i weryfikacja baz danych mapy numerycznej miasta Kalisza oraz nakładki projektowanego uzbrojenia technicznego terenu,</text:p>
            </text:list-item>
            <text:list-item>
              <text:p text:style-name="P14">przygotowywanie materiałów do udostępnienia wykonawcom prac geodezyjno- kartograficznych oraz udostępnianie numerycznych danych ogólnodostępnych,</text:p>
            </text:list-item>
            <text:list-item>
              <text:p text:style-name="P14">prowadzenie ewidencji gruntów, budynków i lokali oraz prowadzenie postępowania ewidencyjnego,</text:p>
            </text:list-item>
            <text:list-item>
              <text:p text:style-name="P14">prowadzenie rejestru cen i wartości jako elementu katastru nieruchomości,</text:p>
            </text:list-item>
            <text:list-item>
              <text:p text:style-name="P14">przygotowywanie do wydania wypisów i wyrysów, innych dokumentów w celu ich poświadczania a służących za podstawę wpisów do ksiąg wieczystych,</text:p>
            </text:list-item>
            <text:list-item>
              <text:p text:style-name="P14">sporządzanie sprawozdań, zestawień zbiorczych danych objętych ewidencją gruntów i budynków.</text:p>
            </text:list-item>
          </text:list>
        </text:list-item>
      </text:list>
      <text:p text:style-name="P2"/>
      <text:list text:style-name="L1" text:continue-numbering="true">
        <text:list-item>
          <text:p text:style-name="P5">Wymagania niezbędne:</text:p>
        </text:list-item>
      </text:list>
      <text:p text:style-name="P41"/>
      <text:list text:style-name="L1">
        <text:list-item>
          <text:list>
            <text:list-item>
              <text:p text:style-name="P14">wykształcenie wyższe geodezyjne, </text:p>
            </text:list-item>
            <text:list-item>
              <text:p text:style-name="P14">3- letnie doświadczenie w zawodzie geodety w zakresie prac terenowo- <text:s/>kameralnych,</text:p>
            </text:list-item>
            <text:list-item>
              <text:p text:style-name="P14">biegła znajomość programów do obsługi mapy numerycznej- w tym GEO- INFOV (min. 2000),</text:p>
            </text:list-item>
            <text:list-item>
              <text:p text:style-name="P14"><text:soft-page-break/>znajomość przepisów prawa geodezyjnego, ustawy o gospodarce nieruchomościami, kodeksu postępowania administracyjnego,</text:p>
            </text:list-item>
            <text:list-item>
              <text:p text:style-name="P10">znajomość obsługi komputera,</text:p>
            </text:list-item>
            <text:list-item>
              <text:p text:style-name="P14">brak prawomocnego skazania za przestępstwa popełnione umyślnie,</text:p>
            </text:list-item>
            <text:list-item>
              <text:p text:style-name="P14">posiadanie nieposzlakowanej opinii,</text:p>
            </text:list-item>
            <text:list-item>
              <text:p text:style-name="P14">stan zdrowia pozwalający na zatrudnienie na stanowisku.</text:p>
            </text:list-item>
          </text:list>
        </text:list-item>
      </text:list>
      <text:p text:style-name="P9"/>
      <text:list text:style-name="L1" text:continue-numbering="true">
        <text:list-item>
          <text:p text:style-name="P13"><text:span text:style-name="T1">Wymagania pożądane:</text:span></text:p>
        </text:list-item>
      </text:list>
      <text:p text:style-name="P41"/>
      <text:list text:style-name="L1">
        <text:list-item>
          <text:list>
            <text:list-item>
              <text:p text:style-name="P10">studia podyplomowe w zakresie: geomatyki, informatyki, informacji przestrzennej, szacowania nieruchomościami,</text:p>
            </text:list-item>
            <text:list-item>
              <text:p text:style-name="P10">uprawnienia geodezyjne nr 1 i 2.</text:p>
            </text:list-item>
          </text:list>
        </text:list-item>
      </text:list>
      <text:p text:style-name="P9"/>
      <text:list text:style-name="L1" text:continue-numbering="true">
        <text:list-item>
          <text:p text:style-name="P5">Predyspozycje osobowościowe:</text:p>
        </text:list-item>
      </text:list>
      <text:p text:style-name="P2"/>
      <text:list text:style-name="L1">
        <text:list-item>
          <text:list>
            <text:list-item>
              <text:p text:style-name="P14">sumienność, komunikatywność, kreatywność, umiejętność pracy w zespole.</text:p>
            </text:list-item>
          </text:list>
        </text:list-item>
      </text:list>
      <text:p text:style-name="P42"/>
      <text:list text:style-name="L1" text:continue-numbering="true">
        <text:list-item>
          <text:p text:style-name="P5">Wymagane dokumenty:</text:p>
        </text:list-item>
      </text:list>
      <text:p text:style-name="P41"/>
      <text:list text:style-name="L1">
        <text:list-item>
          <text:list>
            <text:list-item>
              <text:p text:style-name="P14">dokument poświadczający wymagane wykształcenie (kserokopia dyplomu <text:line-break/>lub zaświadczenia),</text:p>
            </text:list-item>
            <text:list-item>
              <text:p text:style-name="P14">dokument poświadczający wymagane doświadczenie zawodowe (kserokopia świadectw pracy lub zaświadczenia),</text:p>
            </text:list-item>
            <text:list-item>
              <text:p text:style-name="P14">dokument poświadczający znajomość programów do obsługi mapy numerycznej (kserokopia ukończenia kursu), </text:p>
            </text:list-item>
            <text:list-item>
              <text:p text:style-name="P14">życiorys (CV),</text:p>
            </text:list-item>
            <text:list-item>
              <text:p text:style-name="P14">list motywacyjny,</text:p>
            </text:list-item>
            <text:list-item>
              <text:p text:style-name="P14">oświadczenie<text:span text:style-name="T1"> </text:span>o braku prawomocnego skazania za przestępstwa popełnione <text:line-break/>z winy umyślnej,</text:p>
            </text:list-item>
            <text:list-item>
              <text:p text:style-name="P14">oświadczenie o stanie zdrowia.</text:p>
            </text:list-item>
            <text:list-item>
              <text:p text:style-name="P14">pożądane kserokopie świadectw o ukończonych studiach podyplomowych,</text:p>
            </text:list-item>
            <text:list-item>
              <text:p text:style-name="P14">pożądane kserokopie zaświadczeń o posiadaniu uprawnień geodezyjnych.</text:p>
            </text:list-item>
          </text:list>
        </text:list-item>
      </text:list>
      <text:p text:style-name="P9"/>
      <text:p text:style-name="P9">Nabór może zostać unieważniony przez Prezydenta Miasta Kalisza bez podawania przyczyny. </text:p>
      <text:p text:style-name="Standard"/>
      <text:p text:style-name="P9">Wymagane dokumenty aplikacyjne należy składać w Urzędzie Miejskim w Kaliszu, <text:line-break/>ul. Główny Rynek 20, do Wydziału Organizacyjnego (pok. 52) <text:line-break/><text:span text:style-name="T1">w terminie do dnia 24 września 2008 roku.</text:span></text:p>
      <text:p text:style-name="P9">Aplikacje, które wpłyną do Urzędu po wyżej określonym terminie nie będą rozpatrywane. <text:line-break/>W przypadku ofert wysłanych pocztą decyduje data stempla pocztowego.</text:p>
      <text:p text:style-name="P9">Informacja o wyniku naboru będzie umieszczona na stronie internetowej Biuletynu Informacji Publicznej (<text:a xlink:type="simple" xlink:href="http://www.bip.kalisz.pl/"><text:span text:style-name="Internet_20_link">www.bip.kalisz.pl</text:span></text:a>) oraz na tablicy informacyjnej w Urzędzie Miejskim<text:line-break/>w Kaliszu, ul. Główny Rynek 20.</text:p>
      <text:p text:style-name="P9"/>
      <text:p text:style-name="P9">Dokumenty aplikacyjne: list motywacyjny, CV, powinny być opatrzone klauzulą „ Wyrażam zgodę na przetwarzanie moich danych osobowych zawartych w ofercie pracy dla potrzeb niezbędnych do realizacji procesu rekrutacji zgodnie z ustawą z dnia 29.08.1997r o ochronie danych osobowych (Dz. U. z 2002 Nr 101, poz. 926) oraz ustawą z dnia 22.03.1990r <text:line-break/>o pracownikach samorządowych (Dz. U. z 2001r. Nr 142 poz. 1593 z późn. zm.)</text:p>
      <text:p text:style-name="P9"/>
      <text:p text:style-name="P8">UWAGA! Ofertę należy złożyć w zaklejonej kopercie, z dopiskiem „ Oferta do Wydziału Geodezji i Kartografii ”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1" style:family="text">
      <style:text-properties style:font-name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9/00579;0;1  Ogłoszenie o naborze do WGK</dc:title>
    <meta:initial-creator>BKliber</meta:initial-creator>
    <meta:creation-date>2008-09-10T12:38:00</meta:creation-date>
    <dc:date>2008-09-10T15:07:17</dc:date>
    <meta:print-date>2008-09-09T12:01:00</meta:print-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9/00579</meta:user-defined>
    <meta:user-defined meta:name="LTE Capitel Number" meta:value-type="string">1</meta:user-defined>
    <meta:document-statistic meta:table-count="0" meta:image-count="0" meta:object-count="0" meta:page-count="2" meta:paragraph-count="52" meta:word-count="529" meta:character-count="4339"/>
  </office:meta>
</office:document-meta>
</file>