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Times New Roman" fo:language="pl" fo:country="PL" fo:font-weight="bold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language="pl" fo:country="PL" style:font-name-complex="Arial"/>
    </style:style>
    <style:style style:name="P11" style:family="paragraph" style:parent-style-name="Standard">
      <style:paragraph-properties fo:line-height="150%" style:text-autospace="none"/>
      <style:text-properties style:font-name="Times New Roman" style:font-name-complex="Ari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complex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language="pl" fo:country="PL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language="pl" fo:country="PL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Times New Roman" fo:language="pl" fo:country="PL" fo:font-weight="bold" style:font-weight-asian="bold" style:font-name-complex="Arial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language="pl" fo:country="PL" style:font-name-complex="Arial"/>
    </style:style>
    <style:style style:name="P2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language="pl" fo:country="PL" style:font-name-complex="Arial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Times New Roman" fo:font-size="11pt" fo:language="pl" fo:country="PL" fo:font-weight="bold" style:font-size-asian="11pt" style:font-weight-asian="bold" style:font-name-complex="Arial" style:font-size-complex="11pt"/>
    </style:style>
    <style:style style:name="P24" style:family="paragraph" style:parent-style-name="Normalny_20__28_Web_29_">
      <style:paragraph-properties fo:margin-top="0.494cm" fo:margin-bottom="0cm" fo:text-align="justify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Times New Roman" fo:language="pl" fo:country="PL" style:font-name-complex="Arial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4pt" fo:language="pl" fo:country="PL" fo:font-weight="bold" style:font-size-asian="14pt" style:font-weight-asian="bold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abór kandydatów na rachmistrzów spisowych</text:p>
      <text:p text:style-name="Standard"/>
      <text:p text:style-name="P1"/>
      <text:p text:style-name="P1">Prezydent Miasta Kalisz ogłasza nabór kandydatów na rachmistrzów spisowych do przeprowadzenia Powszechnego Spisu Rolnego 2010, który odbędzie się w dniach od <text:line-break/>8 września 2010 r. do 31 października 2010 r. </text:p>
      <text:p text:style-name="Standard"/>
      <text:p text:style-name="Standard">Wymagania:</text:p>
      <text:list xml:id="list36724306" text:style-name="WW8Num2">
        <text:list-item>
          <text:p text:style-name="P28">ukończone 18 lat, <text:s/>posiadanie pełni praw publicznych i niekaralność za przestępstwa popełnione umyślnie (w tym przestępstwa skarbowe), </text:p>
        </text:list-item>
        <text:list-item>
          <text:p text:style-name="P28">posiadanie co najmniej średniego wykształcenia (wskazane wykształcenie po uczelni rolniczej, geodezyjnej lub ekonomicznej), </text:p>
        </text:list-item>
        <text:list-item>
          <text:p text:style-name="P28">znajomość obsługi komputera oraz funkcjonowania i obsługi systemu GPS, </text:p>
        </text:list-item>
        <text:list-item>
          <text:p text:style-name="P28">praktyczna umiejętność korzystania z map cyfrowych,</text:p>
        </text:list-item>
        <text:list-item>
          <text:p text:style-name="P28">podstawowa znajomość zagadnień z zakresu rolnictwa, </text:p>
        </text:list-item>
        <text:list-item>
          <text:p text:style-name="P28">osoba w pełni sprawna fizycznie, </text:p>
        </text:list-item>
        <text:list-item>
          <text:p text:style-name="P28">komunikatywna, łatwo nawiązująca kontakt, sprawnie komunikująca się <text:line-break/>z respondentami, asertywna, </text:p>
        </text:list-item>
        <text:list-item>
          <text:p text:style-name="P28">okazująca uprzejmość i cierpliwość, radząca sobie w sytuacjach konfliktowych,</text:p>
        </text:list-item>
        <text:list-item>
          <text:p text:style-name="P28">umiejętnie rozwiązująca problemy we własnym zakresie,</text:p>
        </text:list-item>
        <text:list-item>
          <text:p text:style-name="P28">wzbudzająca zaufanie, pozytywnie nastawiona do wykonywania obowiązków, <text:s/></text:p>
        </text:list-item>
        <text:list-item>
          <text:p text:style-name="P28">dyspozycyjna, obowiązkowa, rzetelna, staranna oraz posiadająca umiejętność organizacji własnej pracy, </text:p>
        </text:list-item>
        <text:list-item>
          <text:p text:style-name="P28">zamieszkująca, pracująca lub pobierająca naukę na terenie miasta Kalisza.</text:p>
        </text:list-item>
      </text:list>
      <text:p text:style-name="Standard"/>
      <text:p text:style-name="Standard"/>
      <text:p text:style-name="P1">Termin składania kwestionariuszy do 10 czerwca 2010 r.</text:p>
      <text:p text:style-name="P24">Miejsce składania ofert: Urząd Miejski w Kaliszu, ul. Główny Rynek 20 (Ratusz) – Wydział Organizacyjny, pokój nr 52.</text:p>
      <text:p text:style-name="P1"/>
      <text:p text:style-name="P1">Wymagane dokumenty:</text:p>
      <text:list xml:id="list36725226" text:style-name="WW8Num3">
        <text:list-item>
          <text:p text:style-name="P29">kwestionariusz zgłoszeniowy</text:p>
        </text:list-item>
        <text:list-item>
          <text:p text:style-name="P29">oświadczenie o niekaralności</text:p>
        </text:list-item>
        <text:list-item>
          <text:p text:style-name="P29">oświadczenie o przetwarzaniu danych osobowych</text:p>
        </text:list-item>
        <text:list-item>
          <text:p text:style-name="P29">oświadczenie o zdolności do czynności prawnych</text:p>
        </text:list-item>
      </text:list>
      <text:p text:style-name="P24">Uwaga! Ofertę należy złożyć w zaklejonej kopercie, z dopiskiem „Oferta na stanowisko rachmistrza spisowego”</text:p>
      <text:p text:style-name="P26"><text:s text:c="95"/>…….…………………, ……………… </text:p>
      <text:p text:style-name="P2"><text:s text:c="104"/>(miejscowość) <text:s text:c="12"/>(data)</text:p>
      <text:p text:style-name="P2"/>
      <text:p text:style-name="P3">Prezydent Miasta Kalisza</text:p>
      <text:p text:style-name="P2"/>
      <text:p text:style-name="P2"/>
      <text:p text:style-name="P4">Kwestionariusz zgłoszeniowy na kandydata na rachmistrza spisowego</text:p>
      <text:p text:style-name="P4">w Powszechnym Spisie Rolnym 2010</text:p>
      <text:p text:style-name="P2"/>
      <text:p text:style-name="P2"/>
      <text:p text:style-name="P2"/>
      <text:p text:style-name="P2">Nazwisko i imię ( imiona ) .………………………………………………………………….....……</text:p>
      <text:p text:style-name="P2"/>
      <text:p text:style-name="P2">Adres zamieszkania <text:s text:c="7"/>……………………..…………………………………………………....…</text:p>
      <text:p text:style-name="P2"/>
      <text:p text:style-name="P2">PESEL <text:s text:c="28"/>………………………………………………………………………........</text:p>
      <text:p text:style-name="P2"/>
      <text:p text:style-name="P2">Nr telefonu, adres email <text:s/>………………………………………………..………………………......</text:p>
      <text:p text:style-name="P2"/>
      <text:p text:style-name="Standard"><text:span text:style-name="T1">Nr dowodu osobistego <text:s text:c="2"/>…………………………………………………………………………..</text:span><text:span text:style-name="T2">...</text:span></text:p>
      <text:p text:style-name="P2"/>
      <text:p text:style-name="P2">Wykształcenie ………………………………………………………………………………………</text:p>
      <text:p text:style-name="P2"/>
      <text:p text:style-name="P2">Zawód wyuczony …………………………………………………………………………………..</text:p>
      <text:p text:style-name="P2"/>
      <text:p text:style-name="P2">Zawód wykonywany .........................................................................................................................</text:p>
      <text:p text:style-name="P2"/>
      <text:p text:style-name="P2">Doświadczenie, dyspozycyjność itp.</text:p>
      <text:p text:style-name="P2"/>
      <text:p text:style-name="P2">................................................................................................………………………………….........</text:p>
      <text:p text:style-name="P2"/>
      <text:p text:style-name="P2">……………………………………………………………………………………………………....</text:p>
      <text:p text:style-name="P2"/>
      <text:p text:style-name="P2">....…………………………………………………………….……………………………………...</text:p>
      <text:p text:style-name="P2"/>
      <text:p text:style-name="P2">.……………………………………………………………………………………….……………..</text:p>
      <text:p text:style-name="P2"/>
      <text:p text:style-name="P2">.....…………………………………………………………………………………………………...</text:p>
      <text:p text:style-name="P2"/>
      <text:p text:style-name="P2">.……………………………………………………………………………………………………...</text:p>
      <text:p text:style-name="P2"/>
      <text:p text:style-name="P2">.……………………………………………………………………………………………………...</text:p>
      <text:p text:style-name="P2"/>
      <text:p text:style-name="P2">.........………………………………………………………………………………………………...</text:p>
      <text:p text:style-name="P2"/>
      <text:p text:style-name="P2"/>
      <text:p text:style-name="P2"><text:s text:c="84"/>………………………………………….</text:p>
      <text:p text:style-name="P2"><text:s text:c="99"/>/ czytelny podpis /</text:p>
      <text:p text:style-name="P2"/>
      <text:p text:style-name="P27"/>
      <text:p text:style-name="P7"/>
      <text:p text:style-name="P7">Oświadczenie o niekaralności</text:p>
      <text:p text:style-name="P7"/>
      <text:p text:style-name="P7"/>
      <text:p text:style-name="P11">Ja, niżej podpisany/a ……………………………………………………………………………...</text:p>
      <text:p text:style-name="P11">zamieszkały/a ………………………………………………………………………………………</text:p>
      <text:p text:style-name="P11">legitymujący/a się dowodem osobistym seria ……………. Nr …………………………...</text:p>
      <text:p text:style-name="P11">wydanym przez ……………………………………………………………………………………</text:p>
      <text:p text:style-name="P12">świadomy/a odpowiedzialności karnej wynikającej z art. 233 §1 Kodeksu karnego przewidującego karę pozbawienia wolności do lat 3 za składanie fałszywych zeznań oświadczam, że nie byłem/am karany/a za przestępstwa popełnione umyślnie (w tym</text:p>
      <text:p text:style-name="P11">przestępstwa skarbowe)</text:p>
      <text:p text:style-name="P11"/>
      <text:p text:style-name="P14"><text:span text:style-name="T4">………………………<text:tab/><text:tab/><text:tab/><text:tab/><text:tab/><text:tab/>…………………………..</text:span><text:span text:style-name="T5">(miejscowość, data)</text:span><text:span text:style-name="T6"> <text:tab/><text:tab/><text:tab/><text:tab/><text:tab/><text:tab/><text:tab/><text:tab/></text:span><text:span text:style-name="T5">(podpis)</text:span></text:p>
      <text:p text:style-name="P5"/>
      <text:p text:style-name="P23"/>
      <text:p text:style-name="P16"/>
      <text:p text:style-name="P17"/>
      <text:p text:style-name="P17">Oświadczenie o przetwarzaniu danych osobowych</text:p>
      <text:p text:style-name="P18"/>
      <text:p text:style-name="P21"/>
      <text:p text:style-name="P21"/>
      <text:p text:style-name="P22"><text:span text:style-name="T3">Wyrażam zgodę na przetwarzanie moich danych </text:span><text:span text:style-name="T3">osobowych dla potrzeb realizacji rekrutacji zgodnie z ustawą z dnia 29.08.1997 roku o ochronie danych osobowych.</text:span></text:p>
      <text:p text:style-name="P19"/>
      <text:p text:style-name="P19"/>
      <text:p text:style-name="P22"><text:span text:style-name="T3">…………………………………………</text:span><text:span text:style-name="T3">..<text:tab/><text:tab/>………………………………</text:span></text:p>
      <text:p text:style-name="P22"><text:span text:style-name="T3"><text:s text:c="13"/></text:span><text:span text:style-name="T3">( miejscowość, data )<text:tab/><text:tab/><text:tab/><text:tab/><text:tab/> <text:s text:c="3"/>( podpis )</text:span></text:p>
      <text:p text:style-name="P20"/>
      <text:p text:style-name="P5"/>
      <text:p text:style-name="P15"/>
      <text:p text:style-name="P5"/>
      <text:p text:style-name="P6">Oświadczenie o zdolności do czynności prawnych</text:p>
      <text:p text:style-name="P8"/>
      <text:p text:style-name="P8"/>
      <text:p text:style-name="P8"/>
      <text:p text:style-name="P13"><text:span text:style-name="T3">Ja</text:span><text:span text:style-name="T3">, niżej podpisany/a <text:s/>………………………………………………………………………….…...</text:span></text:p>
      <text:p text:style-name="P9">zamieszkały/a ………………………………………………………………………………………</text:p>
      <text:p text:style-name="P9">legitymujący/a <text:s/>się dowodem osobistym seria ……………. <text:s/>Nr <text:s/>………………………….....…...</text:p>
      <text:p text:style-name="P9">wydanym przez <text:s/>……………………………………………………………………………………</text:p>
      <text:p text:style-name="P9">świadomy/a odpowiedzialności karnej wynikającej z art. 233 §1 Kodeksu karnego przewidującego karę pozbawienia wolności do lat 3 za składanie fałszywych zeznań oświadczam, że mam pełną zdolność do czynności prawnych i korzystam z pełni praw publicznych.</text:p>
      <text:p text:style-name="P9"/>
      <text:p text:style-name="P9"/>
      <text:p text:style-name="P13"><text:span text:style-name="T3">…………………………………………</text:span><text:span text:style-name="T3">..<text:tab/><text:tab/><text:tab/><text:tab/>………………………………</text:span></text:p>
      <text:p text:style-name="P13"><text:span text:style-name="T3"><text:s text:c="13"/></text:span><text:span text:style-name="T3">(miejscowość, data)<text:tab/><text:tab/><text:tab/><text:tab/><text:tab/><text:tab/><text:tab/>(podpis)</text:span></text:p>
      <text:p text:style-name="P1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1M44S</meta:editing-duration>
    <meta:editing-cycles>4</meta:editing-cycles>
    <meta:generator>OpenOffice.org/3.1$Win32 OpenOffice.org_project/310m11$Build-9399</meta:generator>
    <dc:date>2010-06-02T17:00:10.07</dc:date>
    <dc:creator>Piotr Walczak</dc:creator>
    <meta:document-statistic meta:table-count="0" meta:image-count="0" meta:object-count="0" meta:page-count="5" meta:paragraph-count="67" meta:word-count="456" meta:character-count="4696"/>
    <meta:user-defined meta:name="Info 1"/>
    <meta:user-defined meta:name="Info 2"/>
    <meta:user-defined meta:name="Info 3"/>
    <meta:user-defined meta:name="Info 4"/>
  </office:meta>
</office:document-meta>
</file>