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3">
      <style:paragraph-properties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8Num3">
      <style:paragraph-properties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2"/>
    <style:style style:name="P22" style:family="paragraph" style:parent-style-name="Standard" style:list-style-name="WW8Num2"/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O.1110-0019/08</text:p>
      <text:p text:style-name="Standard">2008/05/00089</text:p>
      <text:p text:style-name="Standard"/>
      <text:p text:style-name="Standard">Kalisz, 6 maja 2008r. </text:p>
      <text:p text:style-name="Standard"/>
      <text:p text:style-name="P2">Prezydent Miasta Kalisza</text:p>
      <text:p text:style-name="P2">ogłasza konkurs na stanowisko</text:p>
      <text:p text:style-name="P2"/>
      <text:p text:style-name="P2">Naczelnika Kancelarii Rady Miejskiej</text:p>
      <text:p text:style-name="P2"/>
      <text:p text:style-name="P2">w Urzędzie Miejskim w Kaliszu</text:p>
      <text:p text:style-name="P2">ul. Główny Rynek 20, 62-800 Kalisz</text:p>
      <text:p text:style-name="Standard"/>
      <text:p text:style-name="Standard"/>
      <text:p text:style-name="P3">Wymagania formalne dla kandydatów: </text:p>
      <text:p text:style-name="P3"/>
      <text:p text:style-name="P3">a) <text:s text:c="3"/>niezbędne:</text:p>
      <text:p text:style-name="P3"/>
      <text:list text:style-name="WW8Num3">
        <text:list-item>
          <text:p text:style-name="P5">obywatelstwo polskie,</text:p>
        </text:list-item>
        <text:list-item>
          <text:p text:style-name="P5">wykształcenie wyższe na kierunku prawo, administracja publiczna lub w zakresie zarządzania instytucjami samorządowymi, </text:p>
        </text:list-item>
        <text:list-item>
          <text:p text:style-name="P5">minimum pięcioletni staż pracy w tym <text:s/>staż pracy określony w art. 3 ust. 4 pkt. 1 ustawy <text:line-break/>z dnia 22 marca 1990r. o pracownikach samorządowych ( Dz. U. z 2001r. Nr 142 poz. 1593 z późn. zm.), </text:p>
        </text:list-item>
        <text:list-item>
          <text:p text:style-name="P19">stan zdrowia pozwalający na zatrudnienie na stanowisku Naczelnika Wydziału, </text:p>
        </text:list-item>
        <text:list-item>
          <text:p text:style-name="P19">znajomość obsługi komputera,</text:p>
        </text:list-item>
      </text:list>
      <text:p text:style-name="P4"/>
      <text:p text:style-name="P4">Kandydat na Naczelnika Kancelarii Rady Miejskiej w Urzędzie Miejskim w Kaliszu musi posiadać pełną zdolność do czynności prawnych oraz korzystać z pełni praw publicznych, nie może być karany karą zakazu pełnienia <text:s/>funkcji związanych z dysponowaniem środkami publicznymi oraz nie może być prawomocnie skazany za przestępstwa umyślne. Kandydat musi posiadać nieposzlakowaną opinię.</text:p>
      <text:p text:style-name="Standard"/>
      <text:p text:style-name="P1">b) <text:s/>pożądane: </text:p>
      <text:p text:style-name="P1"/>
      <text:list text:style-name="WW8Num2">
        <text:list-item>
          <text:p text:style-name="P8">studia podyplomowe lub kursy specjalistyczne w zakresie administracji samorządowej, działalności Rady Miejskiej lub stanowienia aktów prawa miejscowego, </text:p>
        </text:list-item>
        <text:list-item>
          <text:p text:style-name="P21">staż pracy na stanowiskach kierowniczych w administracji samorządowej, </text:p>
        </text:list-item>
        <text:list-item>
          <text:p text:style-name="P21">znajomość języka angielskiego lub niemieckiego, <text:s/></text:p>
        </text:list-item>
      </text:list>
      <text:p text:style-name="Standard"/>
      <text:p text:style-name="P1">Predyspozycje osobowościowe:</text:p>
      <text:p text:style-name="Standard">- systematyczność, <text:s/>rzetelność, bezkonfliktowość, dokładność, terminowość, kreatywność, <text:s/><text:line-break/> <text:s text:c="2"/>innowacyjność, uczciwość, otwartość, dyspozycyjność, </text:p>
      <text:p text:style-name="Standard"><text:s/></text:p>
      <text:p text:style-name="P3">Zakres zadań na stanowisku Naczelnika Kancelarii Rady Miejskiej w Urzędzie Miejskim w Kaliszu:</text:p>
      <text:p text:style-name="P1"/>
      <text:p text:style-name="P4">Organizacja pracy i nadzór nad realizacją zadań Wydziału w zakresie zapewnienia prawidłowej obsługi Rady Miejskiej Kalisza jej Komisji, radnych oraz organów jednostek pomocniczych. </text:p>
      <text:p text:style-name="P4"><text:soft-page-break/>Szczegółowe informacje na temat funkcjonowania Kancelarii Rady Miejskiej można uzyskać <text:line-break/>w Wydziale Organizacyjnym w Urzędzie Miejskim <text:s/>w Kaliszu, ul. Główny Rynek 20, pok. 51 <text:line-break/>( tel. 0 62 7654 340). </text:p>
      <text:p text:style-name="P4"/>
      <text:p text:style-name="P4"/>
      <text:p text:style-name="P4">Oferty, w zaklejonej kopercie opisanej „ konkurs na stanowisko Naczelnika Kancelarii Rady Miejskiej”, należy składać w Urzędzie Miejskim w Kaliszu w Wydziale Organizacyjnym – Ratusz II piętro - pok. 52 <text:span text:style-name="T1">w terminie do 23 maja 2008r.</text:span>. Oferty, które wpłyną po wyżej określonym terminie nie będą rozpatrywane. W przypadku ofert wysłanych pocztą decyduje data stempla pocztowego. </text:p>
      <text:p text:style-name="P4"/>
      <text:p text:style-name="P3">Wymagane dokumenty:</text:p>
      <text:list text:style-name="WW8Num1">
        <text:list-item>
          <text:p text:style-name="P9">curriculum vitae,</text:p>
        </text:list-item>
        <text:list-item>
          <text:p text:style-name="P9">dokument potwierdzający wymagane wykształcenie,</text:p>
        </text:list-item>
        <text:list-item>
          <text:p text:style-name="P9">dokument potwierdzający wymagany staż pracy,</text:p>
        </text:list-item>
        <text:list-item>
          <text:p text:style-name="P9">zaświadczenie lekarskie od lekarza uprawnionego do badań profilaktycznych, dopuszczające do pracy na stanowisku Naczelnika Wydziału,</text:p>
        </text:list-item>
        <text:list-item>
          <text:p text:style-name="P9">uzasadnienie decyzji o przystąpieniu do konkursu,</text:p>
        </text:list-item>
        <text:list-item>
          <text:p text:style-name="P9">koncepcje pracy na stanowisku Naczelnika Kancelarii Rady Miejskiej a także wizję realizacji zadań Kancelarii,</text:p>
        </text:list-item>
        <text:list-item>
          <text:p text:style-name="P9">opinię o pracy z ostatnich dwóch lat,</text:p>
        </text:list-item>
        <text:list-item>
          <text:p text:style-name="P9">oświadczenie o posiadaniu pełnej zdolności do czynności prawnych oraz korzystania <text:line-break/>z pełni praw publicznych,</text:p>
        </text:list-item>
        <text:list-item>
          <text:p text:style-name="P9">oświadczenie o braku kary zakazu pełnienia funkcji związanych z dysponowaniem środkami publicznymi,</text:p>
        </text:list-item>
        <text:list-item>
          <text:p text:style-name="P9">oświadczenie o braku prawomocnego skazania za przestępstwa umyślne.</text:p>
        </text:list-item>
      </text:list>
      <text:p text:style-name="Standard"/>
      <text:p text:style-name="P4">Kandydat jest zobowiązany do zgłoszenia się na rozmowę w ustalonym terminie przez <text:s/>Komisję Konkursową. </text:p>
      <text:p text:style-name="Standard"/>
      <text:p text:style-name="P4">Postępowanie konkursowe może zostać unieważnione przez Prezydenta Miasta Kalisza bez podawania przyczyny. </text:p>
      <text:p text:style-name="Standard"/>
      <text:p text:style-name="P4">Informacja o wynikach postępowania konkursowego zostanie umieszczona na stronie internetowej Biuletynu Informacji Publicznej (www.bip.kalisz.pl) oraz na tablicy ogłoszeń Urzędu Miejskiego w Kaliszu. </text:p>
      <text:p text:style-name="P4"/>
      <text:p text:style-name="P4">Dokumenty aplikacyjne: list motywacyjny, CV, powinny być opatrzone klauzulą „Wyrażam zgodę na przetwarzanie moich danych osobowych zawartych w ofercie pracy dla potrzeb niezbędnych do realizacji procesu rekrutacji zgodnie z ustawą z dnia 29.08.1997r. o ochronie danych osobowych (Dz. U. z 2002 Nr 101, poz. 926 z późn. zm.) oraz ustawą z dnia 22.03.1990r. o pracownikach samorządowych (Dz. U. z 2001r. Nr 142 poz. 1593 z późn. zm.)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0089;0;1  ogłoszenie o konkursie na Naczelnika KRM</dc:title>
    <meta:initial-creator>KPospiech</meta:initial-creator>
    <meta:creation-date>2008-05-07T08:25:00</meta:creation-date>
    <dc:creator>BKliber</dc:creator>
    <dc:date>2008-05-07T08:25:00</dc:date>
    <meta:print-date>2008-05-07T08:25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5/00089</meta:user-defined>
    <meta:user-defined meta:name="LTE Capitel Number" meta:value-type="string">1</meta:user-defined>
    <meta:document-statistic meta:table-count="0" meta:image-count="0" meta:object-count="0" meta:page-count="2" meta:paragraph-count="42" meta:word-count="519" meta:character-count="3945"/>
  </office:meta>
</office:document-meta>
</file>