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83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1pt"/>
    </style:style>
    <style:style style:name="P12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.199cm" fo:margin-right="0cm" fo:margin-top="0.423cm" fo:margin-bottom="0.212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9" style:family="paragraph" style:parent-style-name="Standard" style:list-style-name="WW8Num6">
      <style:paragraph-properties fo:margin-left="0cm" fo:margin-right="-0.50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318cm" fo:margin-right="-0.50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-0.5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cm" fo:margin-right="-0.51cm" fo:line-height="150%" fo:text-align="justify" style:justify-single-word="false" fo:text-indent="0cm" style:auto-text-indent="false"/>
    </style:style>
    <style:style style:name="P25" style:family="paragraph" style:parent-style-name="Tekst_20_blokowy">
      <style:paragraph-properties fo:margin-left="0cm" fo:margin-right="-0.508cm" fo:text-indent="0cm" style:auto-text-indent="false"/>
    </style:style>
    <style:style style:name="P26" style:family="paragraph" style:parent-style-name="Tekst_20_blokowy">
      <style:paragraph-properties fo:margin-left="0cm" fo:margin-right="-0.508cm" fo:text-indent="0cm" style:auto-text-indent="false"/>
      <style:text-properties style:font-name="Times New Roman" style:font-name-complex="Times New Roman"/>
    </style:style>
    <style:style style:name="P27" style:family="paragraph" style:parent-style-name="Tekst_20_blokowy">
      <style:paragraph-properties fo:margin-left="0cm" fo:margin-right="-0.51cm" fo:text-indent="0cm" style:auto-text-indent="false"/>
      <style:text-properties style:font-name="Times New Roman" style:font-name-complex="Times New Roman"/>
    </style:style>
    <style:style style:name="P28" style:family="paragraph" style:parent-style-name="standartowy">
      <style:paragraph-properties fo:margin-top="0cm" fo:margin-bottom="0cm" fo:text-align="justify" style:justify-single-word="false"/>
    </style:style>
    <style:style style:name="P29" style:family="paragraph" style:parent-style-name="standartowy" style:list-style-name="WW8Num1">
      <style:paragraph-properties fo:margin-top="0cm" fo:margin-bottom="0cm" fo:text-align="justify" style:justify-single-word="false"/>
    </style:style>
    <style:style style:name="P30" style:family="paragraph" style:parent-style-name="standartowy" style:list-style-name="WW8Num4">
      <style:paragraph-properties fo:margin-top="0cm" fo:margin-bottom="0cm" fo:text-align="justify" style:justify-single-word="false"/>
    </style:style>
    <style:style style:name="P31" style:family="paragraph" style:parent-style-name="standartow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tow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Dyrektor Zarządu Dróg Miejskich <text:s text:c="2"/></text:span></text:p>
      <text:p text:style-name="P12"><text:span text:style-name="T3">ogłasza nabór <text:s/>na <text:s/>stanowisko Zastępcy Dyrektora <text:s text:c="3"/></text:span></text:p>
      <text:p text:style-name="P13">w Zarządzie Dróg Miejskich <text:s/>w Kaliszu</text:p>
      <text:p text:style-name="P12"><text:span text:style-name="T3">62-800 Kalisz ul. Złota 43</text:span></text:p>
      <text:p text:style-name="P1"/>
      <text:p text:style-name="P1"/>
      <text:list xml:id="list32384234" text:style-name="WW8Num2">
        <text:list-item>
          <text:p text:style-name="P2">Wymagania niezbędne: </text:p>
        </text:list-item>
      </text:list>
      <text:p text:style-name="P15"/>
      <text:list xml:id="list32377568" text:style-name="WW8Num5">
        <text:list-item>
          <text:p text:style-name="P6">wykształcenie <text:s/>wyższe w zakresie budownictwa</text:p>
        </text:list-item>
        <text:list-item>
          <text:p text:style-name="P6">minimum trzyletni staż pracy w tym staż pracy określony w art. 6 ust.. 4 pkt 1 ustawy <text:line-break/>z dnia 21 listopada 2008 r. o pracownikach samorządowych ( Dz. U. Nr 223, poz.1458),</text:p>
        </text:list-item>
      </text:list>
      <text:p text:style-name="P15"/>
      <text:p text:style-name="P5">Kandydat na Zastępcę Dyrektora Zarządu Dróg Miejskich w Kaliszu musi posiadać pełną zdolność do czynności prawnych oraz korzystać z pełni praw publicznych, nie może być karany karą zakazu pełnienia funkcji związanych z dysponowaniem środkami publicznymi oraz nie może być skazany prawomocnym wyrokiem sądu za umyślne przestępstwo ścigane <text:line-break/>z oskarżenia publicznego lub umyślne przestępstwo skarbowe. </text:p>
      <text:p text:style-name="P5">Kandydat musi cieszyć się nieposzlakowaną opinią.</text:p>
      <text:p text:style-name="P5"/>
      <text:p text:style-name="P5"/>
      <text:list xml:id="list32412413" text:continue-list="list32384234" text:style-name="WW8Num2">
        <text:list-item>
          <text:p text:style-name="P7"><text:span text:style-name="T2">Wymagania pożądane:</text:span></text:p>
        </text:list-item>
      </text:list>
      <text:p text:style-name="P4"/>
      <text:list xml:id="list32357431" text:style-name="WW8Num3">
        <text:list-item>
          <text:p text:style-name="P8">wykształcenie wyższe w zakresie budowy dróg i ulic,</text:p>
        </text:list-item>
        <text:list-item>
          <text:p text:style-name="P8">doświadczenie zawodowe w zakresie budowy i utrzymania dróg.</text:p>
        </text:list-item>
      </text:list>
      <text:p text:style-name="P16"/>
      <text:p text:style-name="P3"/>
      <text:list xml:id="list32411881" text:continue-list="list32412413" text:style-name="WW8Num2">
        <text:list-item>
          <text:p text:style-name="P2">Predyspozycje osobowościowe:</text:p>
        </text:list-item>
      </text:list>
      <text:p text:style-name="P16"/>
      <text:list xml:id="list32367732" text:style-name="WW8Num1">
        <text:list-item>
          <text:p text:style-name="P9">dyspozycyjność, rzetelność, uczciwość, umiejętność organizacji pracy, umiejętność pracy w zespole.</text:p>
        </text:list-item>
      </text:list>
      <text:p text:style-name="P5"/>
      <text:p text:style-name="P5"/>
      <text:list xml:id="list32400737" text:continue-list="list32411881" text:style-name="WW8Num2">
        <text:list-item>
          <text:p text:style-name="P7"><text:span text:style-name="T1">Zakres <text:s/>zadań na stanowisku</text:span>:</text:p>
        </text:list-item>
      </text:list>
      <text:p text:style-name="P17"/>
      <text:list xml:id="list32398768" text:continue-list="list32367732" text:style-name="WW8Num1">
        <text:list-item>
          <text:h text:style-name="P29" text:outline-level="2">nadzór bezpośredni nad pracą Wydziałów: </text:h>
        </text:list-item>
      </text:list>
      <text:h text:style-name="P31" text:outline-level="2" text:is-list-header="true">Inwestycji; Utrzymania Dróg i Obiektów Inżynierskich; Uzgodnień, Infrastruktury Technicznej i Zajęć Pasa Drogowego; Inżynierii Ruchu, Ewidencji i Przeglądu Dróg <text:line-break/>i Obiektów Inżynierskich;</text:h>
      <text:list xml:id="list32379438" text:style-name="WW8Num4">
        <text:list-item>
          <text:h text:style-name="P30" text:outline-level="2">wnioskowanie o nawiązanie, zmianę lub rozwiązanie stosunku pracy z Kierownikiem lub pracownikiem podległego Wydziału oraz o nagradzanie i karanie podległych Kierowników lub pracowników,</text:h>
        </text:list-item>
      </text:list>
      <text:p text:style-name="P4"/>
      <text:h text:style-name="P28" text:outline-level="2" text:is-list-header="true"><text:soft-page-break/></text:h>
      <text:h text:style-name="P28" text:outline-level="2" text:is-list-header="true"/>
      <text:list xml:id="list32420428" text:continue-numbering="true" text:style-name="WW8Num4">
        <text:list-item>
          <text:h text:style-name="P30" text:outline-level="2">ustalanie propozycji praw i obowiązków dla Kierowników podległych Wydziałów oraz określanie odpowiedzialności w ramach zakresu obowiązków w podległych Wydziałach,</text:h>
        </text:list-item>
        <text:list-item>
          <text:p text:style-name="P10">akceptacja propozycji zakresów obowiązków pracowników Zarządu na wniosek Kierowników w podległych Wydziałach,</text:p>
        </text:list-item>
        <text:list-item>
          <text:p text:style-name="P10">nadzór nad przestrzeganiem dyscypliny pracy, przepisów o zabezpieczeniu informacji niejawnych oraz przepisów o ochronie danych osobowych w podległych Wydziałach,</text:p>
        </text:list-item>
        <text:list-item>
          <text:h text:style-name="P30" text:outline-level="2">nadzór nad przestrzeganiem przepisów BHP i p. poż. w podległych Wydziałach,</text:h>
        </text:list-item>
        <text:list-item>
          <text:h text:style-name="P30" text:outline-level="2">kontrola podległych Kierowników Wydziałów w zakresie merytorycznego wykonania zadań,</text:h>
        </text:list-item>
        <text:list-item>
          <text:h text:style-name="P30" text:outline-level="2">kontrola przestrzegania ustalonych procedur kontroli finansowej związanych <text:line-break/>z gromadzeniem i rozdysponowaniem środków publicznych,</text:h>
        </text:list-item>
        <text:list-item>
          <text:h text:style-name="P30" text:outline-level="2">zatwierdzanie dowodów księgowych podczas nieobecności Dyrektora ZDM,</text:h>
        </text:list-item>
        <text:list-item>
          <text:h text:style-name="P30" text:outline-level="2">pełnienie obowiązków Dyrektora podczas jego nieobecności na podstawie udzielonego przez Dyrektora upoważnienia.</text:h>
        </text:list-item>
      </text:list>
      <text:h text:style-name="P32" text:outline-level="2" text:is-list-header="true"/>
      <text:p text:style-name="P11"/>
      <text:p text:style-name="P18"><text:span text:style-name="T1"><text:s text:c="3"/>5. <text:s/>Wymagane dokumenty:</text:span></text:p>
      <text:p text:style-name="P21"/>
      <text:list xml:id="list32376440" text:style-name="WW8Num6">
        <text:list-item>
          <text:p text:style-name="P19">życiorys ( CV ),</text:p>
        </text:list-item>
        <text:list-item>
          <text:p text:style-name="P19">list motywacyjny,</text:p>
        </text:list-item>
        <text:list-item>
          <text:p text:style-name="P19">dokument potwierdzający wymagane wykształcenie,</text:p>
        </text:list-item>
        <text:list-item>
          <text:p text:style-name="P19">dokument potwierdzający wymagany staż pracy,</text:p>
        </text:list-item>
        <text:list-item>
          <text:p text:style-name="P19">opinię o pracy z ostatnich dwóch lat,</text:p>
        </text:list-item>
        <text:list-item>
          <text:p text:style-name="P19">oświadczenie o posiadaniu pełnej zdolności do czynności prawnych oraz korzystania <text:line-break/>z pełni praw publicznych,</text:p>
        </text:list-item>
        <text:list-item>
          <text:p text:style-name="P19">oświadczenie o braku kary zakazu pełnienia funkcji związanych z dysponowaniem środkami publicznymi,</text:p>
        </text:list-item>
        <text:list-item>
          <text:p text:style-name="P19">oświadczenie o braku skazania prawomocnym wyrokiem sądu za przestępstwa umyślne ścigane z oskarżenia publicznego lub umyślne przestępstwa skarbowe,</text:p>
        </text:list-item>
        <text:list-item>
          <text:p text:style-name="P19">oświadczenie o stanie zdrowia.</text:p>
        </text:list-item>
      </text:list>
      <text:p text:style-name="P18"/>
      <text:p text:style-name="P18"/>
      <text:p text:style-name="P18"/>
      <text:p text:style-name="P20">Wymagane dokumenty należy składać w Zarządzie Dróg Miejskich w Kaliszu, ul. Złota 43 (sekretariat I piętro pok. nr 201) w terminie <text:span text:style-name="T1">do 30 lipca 2010 r.</text:span></text:p>
      <text:p text:style-name="P23"/>
      <text:p text:style-name="P23"/>
      <text:p text:style-name="P25"><text:span text:style-name="T4">Oferty, które wpłyną do Zarządu Dróg Miejskich po wyżej określonym terminie nie będą rozpatrywane. W przypadku ofert wysłanych pocztą decyduje data stempla pocztowego.</text:span></text:p>
      <text:p text:style-name="P22"/>
      <text:p text:style-name="P22"/>
      <text:p text:style-name="P18">Informacja o wynikach naboru zostanie umieszczona na stronie internetowej Biuletynu <text:line-break/>Informacji Publicznej (www.bip.kalisz.pl), stronie internetowej Zarządu Dróg Miejskich <text:line-break/>( <text:a xlink:type="simple" xlink:href="http://www.zdm.kalisz.pl/"><text:span text:style-name="Internet_20_link">www.zdm.kalisz.pl</text:span></text:a> ) oraz na tablicy ogłoszeń <text:s/>Zarządu Dróg Miejskich <text:s/>w Kaliszu, ul. Złota 43.</text:p>
      <text:p text:style-name="P24"/>
      <text:p text:style-name="P24"/>
      <text:p text:style-name="P26"/>
      <text:p text:style-name="P26"/>
      <text:p text:style-name="P26"><text:soft-page-break/></text:p>
      <text:p text:style-name="P26"/>
      <text:p text:style-name="P25"><text:span text:style-name="T4">Dokumenty: list motywacyjny, CV, powinny być opatrzone klauzulą „</text:span><text:span text:style-name="T5">Wyrażam zgodę <text:line-break/>na przetwarzanie moich danych osobowych zawartych w ofercie pracy dla potrzeb niezbędnych<text:line-break/> do realizacji procesu rekrutacji zgodnie z ustawą z dnia 29.08.1997 r. o ochronie danych osobowych (Dz. U. z 2002 r. Nr 101, poz. 926 z późn. zm.) oraz ustawa z dnia 21.11.2008 r. <text:line-break/>o pracownikach samorządowych ( Dz. U. Nr 223 poz. 1458)”.</text:span><text:span text:style-name="T4"> </text:span></text:p>
      <text:p text:style-name="P27"/>
      <text:p text:style-name="P27"/>
      <text:p text:style-name="P26">Dyrektor Zarządu Dróg Miejskich zastrzega sobie prawo unieważnienia naboru bez podania przyczyny.</text:p>
      <text:p text:style-name="P26"/>
      <text:p text:style-name="P26"/>
      <text:p text:style-name="P25"><text:span text:style-name="T6">UWAGA! Ofertę należy złożyć w zaklejonej kopercie z dopiskiem: ,,Oferta na stanowisko Zastępcy Dyrektora Zarządu Dróg Miejskich w Kaliszu</text:span><text:span text:style-name="T4">”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0.635cm" fo:margin-right="-0.508cm" fo:text-align="justify" style:justify-single-word="false" fo:text-indent="0cm" style:auto-text-indent="false"/>
      <style:text-properties style:font-name="Arial" style:font-name-complex="Arial"/>
    </style:style>
    <style:style style:name="standartowy" style:family="paragraph" style:parent-style-name="Heading_20_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yrektor Zarządu Dróg Miejskich   </dc:title>
    <meta:initial-creator>ZDM</meta:initial-creator>
    <meta:creation-date>2010-06-29T12:45:00</meta:creation-date>
    <dc:creator>ZDM</dc:creator>
    <dc:date>2010-06-29T12:52:00</dc:date>
    <meta:print-date>2010-06-29T12:50:00</meta:print-date>
    <meta:editing-cycles>2</meta:editing-cycles>
    <meta:editing-duration>PT00H07M00S</meta:editing-duration>
    <meta:document-statistic meta:table-count="0" meta:image-count="0" meta:object-count="0" meta:page-count="3" meta:paragraph-count="42" meta:word-count="586" meta:character-count="4263"/>
    <meta:generator>OpenOffice.org/3.2$Win32 OpenOffice.org_project/320m12$Build-9483</meta:generator>
  </office:meta>
</office:document-meta>
</file>