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 style:list-style-name="WW8Num6">
      <style:paragraph-properties fo:margin-left="1.27cm" fo:margin-right="0cm" fo:text-indent="-0.63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O.1110-0010/09</text:p>
      <text:p text:style-name="Standard">2009/09/00850</text:p>
      <text:p text:style-name="Standard"/>
      <text:p text:style-name="Standard">Kalisz, 15 września 2009r. </text:p>
      <text:p text:style-name="Standard"/>
      <text:p text:style-name="Standard"/>
      <text:p text:style-name="Standard"/>
      <text:p text:style-name="P2">Prezydent Miasta Kalisza</text:p>
      <text:p text:style-name="P2">ogłasza nabór na wolne stanowisko </text:p>
      <text:p text:style-name="P2">podinspektora</text:p>
      <text:p text:style-name="P2">na stanowisku pracy ds. gospodarowania nieruchomościami Miasta Kalisza </text:p>
      <text:p text:style-name="P2">w Wydziale Gospodarowania Mieniem </text:p>
      <text:p text:style-name="P2"/>
      <text:p text:style-name="P2">w Urzędzie Miejskim w Kaliszu</text:p>
      <text:p text:style-name="P2">62-800 Kalisz, ul. Główny Rynek 20</text:p>
      <text:p text:style-name="P2"/>
      <text:list xml:id="list33576613" text:style-name="WW8Num6">
        <text:list-item>
          <text:p text:style-name="P6">Zakres wykonywanych zadań na stanowisku:</text:p>
        </text:list-item>
      </text:list>
      <text:p text:style-name="P1"/>
      <text:list xml:id="list33565080" text:style-name="WW8Num1">
        <text:list-item>
          <text:p text:style-name="P13">gospodarowanie nieruchomościami Miasta Kalisza,</text:p>
        </text:list-item>
        <text:list-item>
          <text:p text:style-name="P13">przygotowywanie i regulacja stanów prawnych nieruchomości,</text:p>
        </text:list-item>
        <text:list-item>
          <text:p text:style-name="P13">podejmowanie czynności w postępowaniach przed sądami lub przed organami administracji publicznej w sprawach o własności i inne prawa rzeczowe w zakresie zadań określonych zakresem czynności,</text:p>
        </text:list-item>
        <text:list-item>
          <text:p text:style-name="P13">nadzór i kontrola nad prawidłowym wykorzystaniem i utrzymaniem nieruchomości określonych szczegółowym zakresem czynności oraz egzekwowanie obowiązków wynikających z zawartych umów lub decyzji o przekazaniu mienia, </text:p>
        </text:list-item>
        <text:list-item>
          <text:p text:style-name="P13">ustalanie i egzekwowanie należności związanych z nieruchomościami będącymi przedmiotem gospodarowania,</text:p>
        </text:list-item>
        <text:list-item>
          <text:p text:style-name="P13">ewidencjonowanie zasobu nieruchomości objętych szczegółowym zakresem czynności,</text:p>
        </text:list-item>
        <text:list-item>
          <text:p text:style-name="P13">realizowanie budżetu Miasta Kalisza z zakresu prowadzonych zadań,</text:p>
        </text:list-item>
      </text:list>
      <text:p text:style-name="P7"/>
      <text:p text:style-name="P1"/>
      <text:list xml:id="list33653656" text:continue-list="list33576613" text:style-name="WW8Num6">
        <text:list-item>
          <text:p text:style-name="P6">Wymagania niezbędne:</text:p>
        </text:list-item>
      </text:list>
      <text:p text:style-name="P15"/>
      <text:list xml:id="list33562869" text:style-name="WW8Num2">
        <text:list-item>
          <text:p text:style-name="P8">wykształcenie wyższe lub średnie w zakresie prawa lub administracji lub geodezji lub <text:s/>budownictwa lub ekonomiczne,</text:p>
        </text:list-item>
        <text:list-item>
          <text:p text:style-name="P8">w przypadku wykształcenia średniego minimum 3 lata stażu pracy, <text:s/></text:p>
        </text:list-item>
        <text:list-item>
          <text:p text:style-name="P8">pełna zdolność do czynności prawnych oraz korzystanie z pełni praw publicznych,</text:p>
        </text:list-item>
        <text:list-item>
          <text:p text:style-name="P8">brak prawomocnego skazania wyrokiem sądu za umyślne przestępstwo ścigane z oskarżenia publicznego lub umyślne przestępstwo skarbowe, </text:p>
        </text:list-item>
        <text:list-item>
          <text:p text:style-name="P8">posiadanie nieposzlakowanej opinii,</text:p>
        </text:list-item>
      </text:list>
      <text:p text:style-name="P4"/>
      <text:list xml:id="list33663536" text:continue-list="list33653656" text:style-name="WW8Num6">
        <text:list-item>
          <text:p text:style-name="P6">Wymagania dodatkowe:</text:p>
        </text:list-item>
      </text:list>
      <text:p text:style-name="P15"/>
      <text:list xml:id="list33581846" text:style-name="WW8Num3">
        <text:list-item>
          <text:p text:style-name="P9">doświadczenie zawodowe w administracji publicznej,</text:p>
        </text:list-item>
        <text:list-item>
          <text:p text:style-name="P9">znajomość zagadnień z zakresu Kodeksu Cywilnego, ustawy o gospodarce nieruchomościami, ustawy o własności lokali, ustawy o ochronie praw lokatorów, mieszkaniowym zasobie gmin i o zmianie Kodeksu Cywilnego, ustawy o księgach wieczystych i hipotece oraz prawa geodezyjnego, </text:p>
        </text:list-item>
      </text:list>
      <text:list xml:id="list33657774" text:continue-list="list33663536" text:style-name="WW8Num6">
        <text:list-item>
          <text:p text:style-name="P6"><text:soft-page-break/>Predyspozycje osobowościowe:</text:p>
        </text:list-item>
      </text:list>
      <text:p text:style-name="P1"/>
      <text:list xml:id="list33579323" text:style-name="WW8Num4">
        <text:list-item>
          <text:p text:style-name="P10">operatywność, obiektywność, komunikatywność, uprzejmość, umiejętność pracy w zespole,, </text:p>
        </text:list-item>
      </text:list>
      <text:p text:style-name="P16"/>
      <text:p text:style-name="P15">5. <text:s text:c="2"/>Wymagane dokumenty:</text:p>
      <text:p text:style-name="P15"/>
      <text:list xml:id="list33591712" text:style-name="WW8Num5">
        <text:list-item>
          <text:p text:style-name="P11">życiorys (CV),</text:p>
        </text:list-item>
        <text:list-item>
          <text:p text:style-name="P11">list motywacyjny,</text:p>
        </text:list-item>
        <text:list-item>
          <text:p text:style-name="P12">dokument poświadczający wymagane wykształcenie (kserokopia dyplomu <text:line-break/>lub zaświadczenia),</text:p>
        </text:list-item>
        <text:list-item>
          <text:p text:style-name="P12">w przypadku wykształcenia średniego dokument potwierdzający wymagany staż pracy ( kserokopia świadectw pracy lub zaświadczenia)</text:p>
        </text:list-item>
        <text:list-item>
          <text:p text:style-name="P12">oświadczenie o posiadaniu pełnej zdolności do czynności prawnych oraz korzystaniu z pełni praw publicznych,</text:p>
        </text:list-item>
        <text:list-item>
          <text:p text:style-name="P11">oświadczenie o <text:span text:style-name="T1">braku prawomocnego skazania wyrokiem sądu za umyślne przestępstwo ścigane z oskarżenia publicznego lub umyślne przestępstwo skarbowe, </text:span></text:p>
        </text:list-item>
      </text:list>
      <text:p text:style-name="Standard"/>
      <text:p text:style-name="Standard"/>
      <text:p text:style-name="P4">Wymagane dokumenty aplikacyjne należy składać w Urzędzie Miejskim w Kaliszu, <text:line-break/>ul. Główny Rynek 20, do Wydziału Organizacyjnego (pok. 52) <text:span text:style-name="T2">w terminie do 9 października 2009r. </text:span></text:p>
      <text:p text:style-name="P4">Aplikacje, które wpłyną do Urzędu po wyżej określonym terminie nie będą rozpatrywane. <text:line-break/>W przypadku ofert wysłanych pocztą decyduje data stempla pocztowego.</text:p>
      <text:p text:style-name="P4">Informacja o wyniku naboru będzie umieszczona na stronie internetowej Biuletynu Informacji Publicznej (www.bip.kalisz.pl) oraz na tablicy informacyjnej w Urzędzie Miejskim<text:line-break/>w Kaliszu, ul. Główny Rynek 20.</text:p>
      <text:p text:style-name="P4"/>
      <text:p text:style-name="P4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1 listopada 2008r<text:line-break/>o pracownikach samorządowych (Dz. U. z 2008r. Nr 223 poz. 1458)</text:p>
      <text:p text:style-name="P4"/>
      <text:p text:style-name="P3">UWAGA! Ofertę należy złożyć w zaklejonej kopercie, z dopiskiem „ Oferta na stanowisko ds. gospodarowania nieruchomości Miasta Kalisza”.</text:p>
      <text:p text:style-name="P14"/>
      <text:p text:style-name="P5"/>
      <text:p text:style-name="Standard"/>
      <text:p text:style-name="Standard"/>
      <text:p text:style-name="Standard"/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1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Wingdings"/>
    </style:style>
    <style:style style:name="WW8Num8z1" style:family="text">
      <style:text-properties style:font-name="Wingdings"/>
    </style:style>
    <style:style style:name="WW-Absatz-Standardschriftart11111" style:family="text"/>
    <style:style style:name="Domyślna_20_czcionka_20_akapitu" style:display-name="Domyślna czcionka akapitu" style:family="text"/>
    <style:style style:name="WW8Num3z1" style:family="text">
      <style:text-properties style:font-name="Wingdings"/>
    </style:style>
    <style:style style:name="WW8Num11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9-29T13:32:00</meta:print-date>
    <meta:editing-cycles>2</meta:editing-cycles>
    <meta:editing-duration>PT00H02M00S</meta:editing-duration>
    <meta:generator>OpenOffice.org/3.1$Win32 OpenOffice.org_project/310m19$Build-9420</meta:generator>
    <meta:document-statistic meta:table-count="0" meta:image-count="0" meta:object-count="0" meta:page-count="2" meta:paragraph-count="41" meta:word-count="478" meta:character-count="3625"/>
  </office:meta>
</office:document-meta>
</file>