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 style:list-style-name="WW8Num1">
      <style:paragraph-properties fo:margin-left="1.27cm" fo:margin-right="0cm" fo:text-indent="-0.63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8Num2">
      <style:paragraph-properties fo:margin-left="1.249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CASENR"/>WO.1110-0011/09<text:bookmark-end text:name="CASENR"/></text:p>
      <text:p text:style-name="Standard">2009/12/00437</text:p>
      <text:p text:style-name="Standard"/>
      <text:p text:style-name="Standard">Kalisz, 15 <text:s/>grudnia 2009r. </text:p>
      <text:p text:style-name="Standard"/>
      <text:p text:style-name="Standard"/>
      <text:p text:style-name="Standard"/>
      <text:p text:style-name="P2">Prezydent Miasta Kalisza</text:p>
      <text:p text:style-name="P2">ogłasza nabór na wolne stanowisko </text:p>
      <text:p text:style-name="P2">podinspektora</text:p>
      <text:p text:style-name="P2">na stanowisku pracy ds. gospodarowania nieruchomościami Miasta Kalisza </text:p>
      <text:p text:style-name="P2">w Wydziale Gospodarowania Mieniem </text:p>
      <text:p text:style-name="P2"/>
      <text:p text:style-name="P2">w Urzędzie Miejskim w Kaliszu</text:p>
      <text:p text:style-name="P2">62-800 Kalisz, ul. Główny Rynek 20</text:p>
      <text:p text:style-name="P2"/>
      <text:p text:style-name="P2"/>
      <text:list xml:id="list33121463" text:style-name="WW8Num1">
        <text:list-item>
          <text:p text:style-name="P6">Zakres wykonywanych zadań na stanowisku:</text:p>
        </text:list-item>
      </text:list>
      <text:p text:style-name="P1"/>
      <text:list xml:id="list33107325" text:style-name="WW8Num2">
        <text:list-item>
          <text:p text:style-name="P13">przygotowywanie i prowadzenie procedur związanych z zamówieniami publicznymi,</text:p>
        </text:list-item>
        <text:list-item>
          <text:p text:style-name="P13">przygotowywanie i prowadzenie całokształtu spraw związanych z ustaleniem spadkobierców ( w szczególności spadkobierców użytkowników wieczystych posiadających zadłużenia z tytułu użytkowania wieczystego gruntu),</text:p>
        </text:list-item>
        <text:list-item>
          <text:p text:style-name="P13">prowadzenie spraw związanych z nabyciem przez Miasto Kalisz spadku,</text:p>
        </text:list-item>
        <text:list-item>
          <text:p text:style-name="P13">regulacja stanów prawnych nieruchomości zabudowanych i niezabudowanych związanych z mieszkaniowym zasobem Miasta Kalisza,</text:p>
        </text:list-item>
      </text:list>
      <text:p text:style-name="P7"/>
      <text:p text:style-name="P1"/>
      <text:list xml:id="list33461435" text:continue-list="list33121463" text:style-name="WW8Num1">
        <text:list-item>
          <text:p text:style-name="P6">Wymagania niezbędne:</text:p>
        </text:list-item>
      </text:list>
      <text:p text:style-name="P15"/>
      <text:list xml:id="list33109193" text:style-name="WW8Num3">
        <text:list-item>
          <text:p text:style-name="P8">wykształcenie wyższe lub średnie ekonomiczne lub prawnicze lub geodezyjne lub budowlane lub administracyjne ,</text:p>
        </text:list-item>
        <text:list-item>
          <text:p text:style-name="P8">w przypadku wykształcenia średniego minimum 3 lata stażu pracy, <text:s/></text:p>
        </text:list-item>
        <text:list-item>
          <text:p text:style-name="P8">pełna zdolność do czynności prawnych oraz korzystanie z pełni praw publicznych,</text:p>
        </text:list-item>
        <text:list-item>
          <text:p text:style-name="P8">brak prawomocnego skazania wyrokiem sądu za umyślne przestępstwo ścigane z oskarżenia publicznego lub umyślne przestępstwo skarbowe, </text:p>
        </text:list-item>
        <text:list-item>
          <text:p text:style-name="P8">posiadanie nieposzlakowanej opinii,</text:p>
        </text:list-item>
      </text:list>
      <text:p text:style-name="P4"/>
      <text:list xml:id="list33443774" text:continue-list="list33461435" text:style-name="WW8Num1">
        <text:list-item>
          <text:p text:style-name="P6">Wymagania dodatkowe:</text:p>
        </text:list-item>
      </text:list>
      <text:p text:style-name="P15"/>
      <text:list xml:id="list33108156" text:style-name="WW8Num4">
        <text:list-item>
          <text:p text:style-name="P9">doświadczenie zawodowe w administracji publicznej,</text:p>
        </text:list-item>
        <text:list-item>
          <text:p text:style-name="P9">dobra znajomość obsługi komputera,</text:p>
        </text:list-item>
        <text:list-item>
          <text:p text:style-name="P9">znajomość zagadnień z zakresu Kodeksu Cywilnego( w szczególności Księga IV Spadki), ustawy o gospodarce nieruchomościami, ustawa Prawo zamówień publicznych, ustawa o samorządzie gminnym, <text:s/></text:p>
        </text:list-item>
      </text:list>
      <text:p text:style-name="P7"/>
      <text:list xml:id="list33441118" text:continue-list="list33443774" text:style-name="WW8Num1">
        <text:list-item>
          <text:p text:style-name="P6">Predyspozycje osobowościowe:</text:p>
        </text:list-item>
      </text:list>
      <text:p text:style-name="P1"/>
      <text:list xml:id="list33104720" text:style-name="WW8Num5">
        <text:list-item>
          <text:p text:style-name="P10">operatywność, obiektywność, komunikatywność, uprzejmość, umiejętność pracy w zespole,, </text:p>
        </text:list-item>
      </text:list>
      <text:p text:style-name="P15"><text:soft-page-break/>5. <text:s text:c="2"/>Wymagane dokumenty:</text:p>
      <text:p text:style-name="P15"/>
      <text:list xml:id="list33096829" text:style-name="WW8Num6">
        <text:list-item>
          <text:p text:style-name="P11">życiorys (CV),</text:p>
        </text:list-item>
        <text:list-item>
          <text:p text:style-name="P11">list motywacyjny,</text:p>
        </text:list-item>
        <text:list-item>
          <text:p text:style-name="P12">dokument poświadczający wymagane wykształcenie (kserokopia dyplomu <text:line-break/>lub zaświadczenia),</text:p>
        </text:list-item>
        <text:list-item>
          <text:p text:style-name="P12">w przypadku wykształcenia średniego dokument potwierdzający wymagany staż pracy ( kserokopia świadectw pracy lub zaświadczenia)</text:p>
        </text:list-item>
        <text:list-item>
          <text:p text:style-name="P12">oświadczenie o posiadaniu pełnej zdolności do czynności prawnych oraz korzystaniu z pełni praw publicznych,</text:p>
        </text:list-item>
        <text:list-item>
          <text:p text:style-name="P11">oświadczenie o <text:span text:style-name="T1">braku prawomocnego skazania wyrokiem sądu za umyślne przestępstwo ścigane z oskarżenia publicznego lub umyślne przestępstwo skarbowe, </text:span></text:p>
        </text:list-item>
      </text:list>
      <text:p text:style-name="Standard"/>
      <text:p text:style-name="Standard"/>
      <text:p text:style-name="P4">Wymagane dokumenty aplikacyjne należy składać w Urzędzie Miejskim w Kaliszu, <text:line-break/>ul. Główny Rynek 20, do Wydziału Organizacyjnego (pok. 52) <text:span text:style-name="T2">w terminie do 28 grudnia 2009r. </text:span></text:p>
      <text:p text:style-name="P4">Aplikacje, które wpłyną do Urzędu po wyżej określonym terminie nie będą rozpatrywane. <text:line-break/>W przypadku ofert wysłanych pocztą decyduje data stempla pocztowego.</text:p>
      <text:p text:style-name="P4">Informacja o wyniku naboru będzie umieszczona na stronie internetowej Biuletynu Informacji Publicznej (www.bip.kalisz.pl) oraz na tablicy informacyjnej w Urzędzie Miejskim<text:line-break/>w Kaliszu, ul. Główny Rynek 20.</text:p>
      <text:p text:style-name="P4"/>
      <text:p text:style-name="P4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1 listopada 2008r<text:line-break/>o pracownikach samorządowych (Dz. U. z 2008r. Nr 223 poz. 1458)</text:p>
      <text:p text:style-name="P4"/>
      <text:p text:style-name="P3">UWAGA! Ofertę należy złożyć w zaklejonej kopercie, z dopiskiem „ Oferta na stanowisko ds. gospodarowania nieruchomości Miasta Kalisza”.</text:p>
      <text:p text:style-name="P14"/>
      <text:p text:style-name="P5"/>
      <text:p text:style-name="Standard"/>
      <text:p text:style-name="Standard"/>
      <text:p text:style-name="Standard"/>
      <text:p text:style-name="Standard"><text:bookmark-start text:name="CASENR1"/><text:bookmark-end text:name="CASENR1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1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8Num6z1" style:family="text">
      <style:text-properties style:font-name="Wingdings"/>
    </style:style>
    <style:style style:name="WW8Num1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0H02M00S</meta:editing-duration>
    <meta:document-statistic meta:table-count="0" meta:image-count="0" meta:object-count="0" meta:page-count="2" meta:paragraph-count="39" meta:word-count="433" meta:character-count="3284"/>
    <meta:generator>OpenOffice.org/3.1$Win32 OpenOffice.org_project/310m11$Build-9399</meta:generator>
  </office:meta>
</office:document-meta>
</file>