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9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5">
      <style:paragraph-properties fo:text-align="justify" style:justify-single-word="false"/>
    </style:style>
    <style:style style:name="P5" style:family="paragraph" style:parent-style-name="Standard" style:list-style-name="WW8Num6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7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 style:list-style-name="WW8Num4"/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CASENR"/><text:bookmark-end text:name="CASENR"/>WO.1110-0011/10</text:p>
      <text:p text:style-name="P1">2010/08/01564</text:p>
      <text:p text:style-name="P1"/>
      <text:p text:style-name="P1">Kalisz, 30 sierpnia 2010r. </text:p>
      <text:p text:style-name="P1"/>
      <text:p text:style-name="P1"/>
      <text:p text:style-name="P1"/>
      <text:p text:style-name="P9">Prezydent Miasta Kalisza</text:p>
      <text:p text:style-name="P9">ogłasza nabór na wolne stanowisko</text:p>
      <text:p text:style-name="P10">inspektora</text:p>
      <text:p text:style-name="P9"><text:span text:style-name="T1">ds. realizacji budżetu miasta i sprawozdawczości</text:span></text:p>
      <text:p text:style-name="P10">w Wydziale Finansowym</text:p>
      <text:p text:style-name="P9">w Urzędzie Miejskim w Kaliszu</text:p>
      <text:p text:style-name="P9">ul. Główny Rynek 20, 62-800 Kalisz</text:p>
      <text:p text:style-name="P9"/>
      <text:p text:style-name="P11"/>
      <text:list xml:id="list32342181" text:style-name="WW8Num9">
        <text:list-item>
          <text:p text:style-name="P2"><text:span text:style-name="T1">Wymagania związane ze stanowiskiem</text:span>:</text:p>
        </text:list-item>
      </text:list>
      <text:p text:style-name="P15"/>
      <text:list xml:id="list32334318" text:style-name="WW8Num1">
        <text:list-item>
          <text:p text:style-name="P3"><text:span text:style-name="T1">Niezbędne</text:span>:</text:p>
        </text:list-item>
      </text:list>
      <text:list xml:id="list32347311" text:style-name="WW8Num5">
        <text:list-item>
          <text:p text:style-name="P4">wykształcenie wyższe ekonomiczne,</text:p>
        </text:list-item>
        <text:list-item>
          <text:p text:style-name="P4">minimum 3 lata stażu pracy,</text:p>
        </text:list-item>
        <text:list-item>
          <text:p text:style-name="P4">podstawowa znajomość przepisów prawnych w zakresie ustawy <text:line-break/>o rachunkowości, finansów publicznych, sprawozdawczości budżetowej, </text:p>
        </text:list-item>
        <text:list-item>
          <text:p text:style-name="P4">pełna zdolność do czynności prawnych i korzystanie z pełni praw publicznych,</text:p>
        </text:list-item>
        <text:list-item>
          <text:p text:style-name="P4">brak skazania prawomocnym wyrokiem sądu za umyślne przestępstwa ścigane z oskarżenia publicznego lub umyślne przestępstwa skarbowe,</text:p>
        </text:list-item>
        <text:list-item>
          <text:p text:style-name="P4">posiadanie nieposzlakowanej opinii,</text:p>
        </text:list-item>
      </text:list>
      <text:p text:style-name="P16"/>
      <text:list xml:id="list32334809" text:continue-list="list32334318" text:style-name="WW8Num1">
        <text:list-item>
          <text:p text:style-name="P3"><text:span text:style-name="T1">Dodatkowe</text:span>:</text:p>
        </text:list-item>
      </text:list>
      <text:p text:style-name="P17"/>
      <text:list xml:id="list32333365" text:style-name="WW8Num6">
        <text:list-item>
          <text:p text:style-name="P5">studia podyplomowe z zakresu rachunkowości budżetowej, </text:p>
        </text:list-item>
        <text:list-item>
          <text:p text:style-name="P5">staż pracy i doświadczenie na stanowisku księgowej budżetu,</text:p>
        </text:list-item>
        <text:list-item>
          <text:p text:style-name="P5">umiejętność sporządzania sprawozdań,</text:p>
        </text:list-item>
        <text:list-item>
          <text:p text:style-name="P5">znajomość obsługi komputera (Microsoft Oficce),</text:p>
        </text:list-item>
        <text:list-item>
          <text:p text:style-name="P5">umiejętność redagowania pism,</text:p>
        </text:list-item>
        <text:list-item>
          <text:p text:style-name="P5">umiejętność interpretowania przepisów prawnych,</text:p>
        </text:list-item>
        <text:list-item>
          <text:p text:style-name="P5">znajomość obsługi programu finansowo-księgowego, programu Bestia i Lexa,</text:p>
        </text:list-item>
      </text:list>
      <text:p text:style-name="P16"/>
      <text:list xml:id="list32346415" text:continue-list="list32334809" text:style-name="WW8Num1">
        <text:list-item>
          <text:p text:style-name="P3"><text:span text:style-name="T1">Predyspozycje osobowościowe</text:span>:</text:p>
        </text:list-item>
      </text:list>
      <text:p text:style-name="P17"/>
      <text:p text:style-name="P17">Obowiązkowość, dokładność, samodzielność w pracy, sumienność, bezkonfliktowość, profesjonalizm, uprzejmość, systematyczność i pracowitość, dyspozycyjność, operatywność, gotowość podejmowania dodatkowych zadań, </text:p>
      <text:p text:style-name="P17"/>
      <text:list xml:id="list32346936" text:continue-list="list32342181" text:style-name="WW8Num9">
        <text:list-item>
          <text:p text:style-name="P2"><text:span text:style-name="T1">Zakres zadań wykonywanych na stanowisku</text:span>:</text:p>
        </text:list-item>
      </text:list>
      <text:p text:style-name="P14"/>
      <text:p text:style-name="P13">Prowadzenie spraw w zakresie realizacji budżetu miasta i sprawozdawczości <text:line-break/>a w szczególności:</text:p>
      <text:list xml:id="list32353828" text:style-name="WW8Num4">
        <text:list-item>
          <text:p text:style-name="P12">obsługa księgowa rachunku podstawowego budżetu Miasta w zakresie przepływu środków finansowych,</text:p>
        </text:list-item>
        <text:list-item>
          <text:p text:style-name="P6"><text:soft-page-break/>analiza i uzgadnianie wpływów dotacji na zadania zlecone z dysponentami tych środków,</text:p>
        </text:list-item>
        <text:list-item>
          <text:p text:style-name="P6">uzgadnianie wpływów subwencji i udziałów w podatku dochodowym od osób fizycznych z Ministerstwem Finansów,</text:p>
        </text:list-item>
        <text:list-item>
          <text:p text:style-name="P6">bieżące uzgadnianie z planem środków przekazywanych jednostkom na wydatki, na podstawie złożonych zapotrzebowań,</text:p>
        </text:list-item>
        <text:list-item>
          <text:p text:style-name="P6">analiza i sporządzanie sprawozdań zbiorczych na podstawie sprawozdań z jednostek budżetowych z wykonania planu wydatków budżetowych (Rb 28S), z wykonania planu wydatków, które nie wygasły z upływem roku budżetowego <text:line-break/>(Rb 28NW), z wykonania planu dochodów budżetowych (RB 27S),</text:p>
        </text:list-item>
        <text:list-item>
          <text:p text:style-name="P6">sporządzanie pozostałych sprawozdań zbiorczych wynikających z przepisów sprawozdawczości budżetowej oraz przepisów w sprawie sprawozdań jednostek sektora finansów publicznych w zakresie operacji finansowych w tym: Rb-27ZZ, Rb–50, Rb-PDP, RB-NDS, Rb-N, Rb-Z, Rb-ZN, Rb-ST, Rb-WS oraz sprawozdania zbiorczego o zaległościach przedsiębiorców we wpłatach środków publicznych,</text:p>
        </text:list-item>
        <text:list-item>
          <text:p text:style-name="P6">analiza i wprowadzanie danych do systemu finansowo – księgowego ze sprawozdań Rb-27 z wykonania dochodów gmin i udziałów jednostek samorządu terytorialnego w dochodach budżetu państwa sporządzanych przez urzędy skarbowe,</text:p>
        </text:list-item>
        <text:list-item>
          <text:p text:style-name="P6">sporządzanie łącznych sprawozdań w zakresie gospodarki pozabudżetowej w tym: Rb-30, Rb-31, Rb-33, Rb-34,</text:p>
        </text:list-item>
        <text:list-item>
          <text:p text:style-name="P6">obsługa księgowa rachunku bankowego służącego do realizacji dochodów Skarbu Państwa oraz rachunków bankowych służących do realizacji projektów przy udziale środków pochodzących z budżetu Unii Europejskiej,</text:p>
        </text:list-item>
        <text:list-item>
          <text:p text:style-name="P6">sprawdzanie prawidłowości dokonywanych operacji księgowych – porównywanie zapisów na kontach analitycznych z zapisami na kontach według podziału klasyfikacji budżetowej oraz uzgadnianie obrotów i sald kont budżetu,</text:p>
        </text:list-item>
        <text:list-item>
          <text:p text:style-name="P6">wprowadzenie do programu ministerialnego i przekazywanie zbiorczych sprawozdań z wykonania planów finansowych do RIO,</text:p>
        </text:list-item>
      </text:list>
      <text:p text:style-name="P17"/>
      <text:p text:style-name="P17"/>
      <text:list xml:id="list32329475" text:style-name="WW8Num3">
        <text:list-item>
          <text:p text:style-name="P7"><text:span text:style-name="T1">Wymagane dokumenty</text:span>:</text:p>
        </text:list-item>
      </text:list>
      <text:p text:style-name="P14"/>
      <text:list xml:id="list32354141" text:style-name="WW8Num7">
        <text:list-item>
          <text:p text:style-name="P8">Życiorys(CV),</text:p>
        </text:list-item>
        <text:list-item>
          <text:p text:style-name="P8">List motywacyjny,</text:p>
        </text:list-item>
        <text:list-item>
          <text:p text:style-name="P8">Dokument potwierdzający wymagane wykształcenie ( kserokopia dyplomu lub zaświadczenia),</text:p>
        </text:list-item>
        <text:list-item>
          <text:p text:style-name="P8">Dokument potwierdzający wymagany staż pracy( kserokopia świadectwa pracy lub zaświadczenia),</text:p>
        </text:list-item>
        <text:list-item>
          <text:p text:style-name="P8">Oświadczenie o posiadaniu pełnej zdolności do czynności prawnych i korzystaniu z pełni praw publicznych,</text:p>
        </text:list-item>
        <text:list-item>
          <text:p text:style-name="P8">Oświadczenie o braku skazania prawomocnym wyrokiem sądu za umyślne przestępstwa ścigane z oskarżenia publicznego lub umyślne przestępstwa skarbowe,</text:p>
        </text:list-item>
      </text:list>
      <text:p text:style-name="P17"/>
      <text:list xml:id="list32342572" text:continue-list="list32329475" text:style-name="WW8Num3">
        <text:list-item>
          <text:p text:style-name="P7"><text:span text:style-name="T1">Termin składania ofert</text:span>: do 9 września 2010r., </text:p>
        </text:list-item>
      </text:list>
      <text:p text:style-name="P14"/>
      <text:p text:style-name="P14">Aplikacje, które wpłyną do Urzędu po wyżej określonym terminie nie będą rozpatrywane. W przypadku ofert wysłanych pocztą decyduje data stempla pocztowego. </text:p>
      <text:p text:style-name="P1"/>
      <text:list xml:id="list32332947" text:continue-numbering="true" text:style-name="WW8Num3">
        <text:list-item>
          <text:p text:style-name="P7"><text:soft-page-break/><text:span text:style-name="T1">Miejsce składania ofert</text:span>: Urząd Miejski w Kaliszu, ul. Główny Rynek 20 (Ratusz) – Wydział Organizacyjny, pok. 52,</text:p>
        </text:list-item>
      </text:list>
      <text:p text:style-name="P1"/>
      <text:p text:style-name="P18">UWAGA ! Ofertę należy złożyć w zaklejonej kopercie, z dopiskiem „nabór na stanowisko ds. realizacji budżetu miasta i sprawozdawczości”</text:p>
      <text:p text:style-name="P18"/>
      <text:p text:style-name="P18">Dokumenty aplikacyjne: list motywacyjny, CV, powinny być opatrzone klauzulą: „Wyrażam zgodę na przetwarzanie moich danych osobowych zawartych w ofercie pracy dla potrzeb niezbędnych do realizacji procesu rekrutacji zgodnie z ustawą z dnia 29.08.1997r o ochronie danych osobowych (Dz. U. z 2002 Nr 101, poz. 926) oraz ustawą z dnia 21 listopada 2008r o pracownikach samorządowych (Dz. U. z 2008r. Nr 223 poz. 1458)”</text:p>
      <text:p text:style-name="P1"/>
      <text:p text:style-name="P1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63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23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50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73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04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31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8-30T12:10:00</meta:creation-date>
    <dc:creator>KPospiech</dc:creator>
    <dc:date>2010-08-30T12:10:00</dc:date>
    <meta:editing-cycles>2</meta:editing-cycles>
    <meta:editing-duration>PT00H01M00S</meta:editing-duration>
    <meta:document-statistic meta:table-count="0" meta:image-count="0" meta:object-count="0" meta:page-count="3" meta:paragraph-count="53" meta:word-count="627" meta:character-count="4750"/>
    <meta:generator>OpenOffice.org/3.2$Win32 OpenOffice.org_project/320m12$Build-9483</meta:generator>
  </office:meta>
</office:document-meta>
</file>