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4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8Num5">
      <style:paragraph-properties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8Num6">
      <style:paragraph-properties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8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list-style-name="WW8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8Num4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cm" fo:text-indent="0cm" style:auto-text-indent="false"/>
    </style:style>
    <style:style style:name="P18" style:family="paragraph" style:parent-style-name="Standard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8Num1">
      <style:paragraph-properties fo:margin-left="2.5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CASENR"/><text:bookmark-end text:name="CASENR"/></text:p>
      <text:p text:style-name="Standard">WO.1110-0016/10</text:p>
      <text:p text:style-name="Standard">2010/11/01222</text:p>
      <text:p text:style-name="Standard"/>
      <text:p text:style-name="Standard">Kalisz, 18 listopada 2010r. </text:p>
      <text:p text:style-name="Standard"/>
      <text:p text:style-name="Standard"/>
      <text:p text:style-name="P1">Prezydent Miasta Kalisza</text:p>
      <text:p text:style-name="P1">ogłasza nabór na</text:p>
      <text:p text:style-name="P1"><text:s/><text:span text:style-name="T1">inspektora ds. kontroli</text:span></text:p>
      <text:p text:style-name="P3">w Wydziale Kontroli Wewnętrznej</text:p>
      <text:p text:style-name="P1">w Urzędzie Miejskim w Kaliszu</text:p>
      <text:p text:style-name="P1">ul. Główny Rynek 20, 62-800 Kalisz</text:p>
      <text:p text:style-name="Standard"/>
      <text:p text:style-name="P2"/>
      <text:list xml:id="list29702853" text:style-name="WW8Num4">
        <text:list-item>
          <text:p text:style-name="P4"><text:span text:style-name="T1">Wymagania związane ze stanowiskiem</text:span>:</text:p>
        </text:list-item>
      </text:list>
      <text:p text:style-name="P15"/>
      <text:list xml:id="list29708252" text:style-name="WW8Num5">
        <text:list-item>
          <text:p text:style-name="P5"><text:span text:style-name="T1">niezbędne</text:span>:</text:p>
        </text:list-item>
      </text:list>
      <text:list xml:id="list29698497" text:style-name="WW8Num2">
        <text:list-item>
          <text:p text:style-name="P10">wykształcenie wyższe ekonomiczne lub prawnicze, </text:p>
        </text:list-item>
        <text:list-item>
          <text:p text:style-name="P10">minimum trzy lata stażu pracy,</text:p>
        </text:list-item>
        <text:list-item>
          <text:p text:style-name="P10">wiedza na temat organizacji i ustroju samorządu terytorialnego, znajomość prawa związanego z funkcjonowaniem sektora finansów publicznych, </text:p>
        </text:list-item>
        <text:list-item>
          <text:p text:style-name="P10">wiedza praktyczna – jak przeprowadzać kontrole,</text:p>
        </text:list-item>
        <text:list-item>
          <text:p text:style-name="P10">umiejętność interpretacji przepisów prawnych, </text:p>
        </text:list-item>
        <text:list-item>
          <text:p text:style-name="P10">umiejętność prowadzenia dokumentacji,</text:p>
        </text:list-item>
        <text:list-item>
          <text:p text:style-name="P6">znajomość obsługi komputera, także w zakresie programu FK,</text:p>
        </text:list-item>
        <text:list-item>
          <text:p text:style-name="P6">umiejętność jasnego formułowania wniosków,</text:p>
        </text:list-item>
        <text:list-item>
          <text:p text:style-name="P6">umiejętność przeprowadzania analizy,</text:p>
        </text:list-item>
        <text:list-item>
          <text:p text:style-name="P6">pełna zdolność do czynności prawnych i korzystanie z pełni praw publicznych</text:p>
        </text:list-item>
        <text:list-item>
          <text:p text:style-name="P10">brak skazania prawomocnym wyrokiem sądu za umyślne przestępstwa ścigane z oskarżenia publicznego lub umyślne przestępstwa skarbowe,</text:p>
        </text:list-item>
        <text:list-item>
          <text:p text:style-name="P6">posiadanie nieposzlakowanej opinii,</text:p>
        </text:list-item>
      </text:list>
      <text:p text:style-name="P17"/>
      <text:list xml:id="list29697678" text:continue-list="list29708252" text:style-name="WW8Num5">
        <text:list-item>
          <text:p text:style-name="P5"><text:span text:style-name="T1">dodatkowe </text:span>:</text:p>
        </text:list-item>
      </text:list>
      <text:list xml:id="list29712968" text:style-name="WW8Num1">
        <text:list-item>
          <text:p text:style-name="P19">w przypadku posiadania wykształcenia wyższego prawniczego ukończone studia podyplomowe w zakresie rachunkowości i finansów,</text:p>
        </text:list-item>
        <text:list-item>
          <text:p text:style-name="P19">studia podyplomowe w zakresie kontroli lub audytu,</text:p>
        </text:list-item>
        <text:list-item>
          <text:p text:style-name="P19">praca w kontroli instytucjonalnej w administracji publicznej lub audycie wewnętrznym w jednostkach sektora finansów publicznych,</text:p>
        </text:list-item>
        <text:list-item>
          <text:p text:style-name="P19">dobra znajomość języka angielskiego,</text:p>
        </text:list-item>
        <text:list-item>
          <text:p text:style-name="P19">znajomość prawa unijnego w zakresie funkcjonowania samorządu terytorialnego,</text:p>
        </text:list-item>
        <text:list-item>
          <text:p text:style-name="P19">wiedza specjalistyczna związana ze stanowiskiem,</text:p>
        </text:list-item>
      </text:list>
      <text:p text:style-name="P18"/>
      <text:p text:style-name="P14"/>
      <text:list xml:id="list29683449" text:continue-list="list29697678" text:style-name="WW8Num5">
        <text:list-item>
          <text:p text:style-name="P5"><text:span text:style-name="T1">predyspozycje osobowościowe</text:span>:</text:p>
        </text:list-item>
      </text:list>
      <text:list xml:id="list29696791" text:style-name="WW8Num3">
        <text:list-item>
          <text:p text:style-name="P7">uczciwy, rzetelny, punktualny, sumienny, lojalny, łatwo nawiązujący kontaktu, dokładny, zdyscyplinowany, obiektywny, wysoka kultura osobista, pracowity, zrównoważony, cierpliwy,</text:p>
        </text:list-item>
      </text:list>
      <text:p text:style-name="P18"/>
      <text:p text:style-name="P18"/>
      <text:list xml:id="list29693600" text:continue-list="list29702853" text:style-name="WW8Num4">
        <text:list-item>
          <text:p text:style-name="P4"><text:soft-page-break/><text:span text:style-name="T1">Zakres zadań wykonywanych na stanowisku</text:span>:</text:p>
        </text:list-item>
      </text:list>
      <text:p text:style-name="P14"/>
      <text:list xml:id="list29696199" text:style-name="WW8Num7">
        <text:list-item>
          <text:p text:style-name="P11">kontrola komórek organizacyjnych Urzędu w zakresie organizacji i funkcjonowania, wydawanych decyzji administracyjnych, a także w zakresie dysponowania środkami, realizacji uchwał Rady i zarządzeń Prezydenta.</text:p>
        </text:list-item>
        <text:list-item>
          <text:p text:style-name="P11">kontrola jednostek organizacyjnych Miasta w zakresie gospodarki finansowej, gospodarowania mieniem, organizacji pracy, zamówień publicznych.</text:p>
        </text:list-item>
        <text:list-item>
          <text:p text:style-name="P11">kontrola prawidłowości wykorzystania dotacji udzielonych z budżetu Miasta, w jednostkach wskazanych w upoważnieniu Prezydenta Miasta Kalisza. </text:p>
        </text:list-item>
        <text:list-item>
          <text:p text:style-name="P11">gromadzenie materiałów niezbędnych do prawidłowego przeprowadzenia kontroli.</text:p>
        </text:list-item>
        <text:list-item>
          <text:p text:style-name="P11">sporządzanie protokołów z przeprowadzonych kontroli.</text:p>
        </text:list-item>
        <text:list-item>
          <text:p text:style-name="P11">przeprowadzanie instruktażu w zakresie stwierdzonych podczas kontroli nieprawidłowości.</text:p>
        </text:list-item>
        <text:list-item>
          <text:p text:style-name="P11">przygotowanie wystąpień pokontrolnych.</text:p>
        </text:list-item>
        <text:list-item>
          <text:p text:style-name="P11">przygotowanie propozycji zawiadomień do: Rzecznika Dyscypliny Finansów Publicznych, Prokuratury, organów ścigania i innych instytucji w zakresie stwierdzonych nieprawidłowości np. PIP, UKS.</text:p>
        </text:list-item>
        <text:list-item>
          <text:p text:style-name="P11">analizowanie i opiniowanie wpływających do Prezydenta odpowiedzi na wystąpienia pokontrolne pod kątem realizacji określonych w wystąpieniu zaleceń.</text:p>
        </text:list-item>
        <text:list-item>
          <text:p text:style-name="P11">przestrzeganie tajemnicy służbowej.</text:p>
        </text:list-item>
        <text:list-item>
          <text:p text:style-name="P11">przygotowywanie - w razie potrzeby – informacji z wyników kontroli dla Prezydenta, Wiceprezydentów, Komisji Rady Miejskiej.</text:p>
        </text:list-item>
        <text:list-item>
          <text:p text:style-name="P11">przygotowywanie propozycji do rocznego planu kontroli.</text:p>
        </text:list-item>
        <text:list-item>
          <text:p text:style-name="P11">współdziałanie z Radnymi Rady Miejskiej Kalisza w zakresie przeprowadzanych kontroli.</text:p>
        </text:list-item>
        <text:list-item>
          <text:p text:style-name="P11">współdziałanie z innymi pracownikami WKW, przede wszystkim w zakresie sporządzania i analizy rocznych sprawozdań z przeprowadzonych przez WKW kontroli.</text:p>
        </text:list-item>
        <text:list-item>
          <text:p text:style-name="P11">współdziałanie z kontrolerami zewnętrznymi.</text:p>
        </text:list-item>
        <text:list-item>
          <text:p text:style-name="P11">samokształcenie w zakresie obowiązujących przepisów prawa.</text:p>
        </text:list-item>
      </text:list>
      <text:p text:style-name="P21"/>
      <text:p text:style-name="P20"/>
      <text:list xml:id="list29714787" text:continue-list="list29693600" text:style-name="WW8Num4">
        <text:list-item>
          <text:p text:style-name="P4"><text:span text:style-name="T1">Wymagane dokumentów</text:span>:</text:p>
        </text:list-item>
      </text:list>
      <text:p text:style-name="P14"/>
      <text:list xml:id="list29689510" text:style-name="WW8Num6">
        <text:list-item>
          <text:p text:style-name="P8">życiorys(CV),</text:p>
        </text:list-item>
        <text:list-item>
          <text:p text:style-name="P8">list motywacyjny,</text:p>
        </text:list-item>
        <text:list-item>
          <text:p text:style-name="P12">dokument potwierdzający wymagane wykształcenie ( kserokopia dyplomu lub zaświadczenia),</text:p>
        </text:list-item>
        <text:list-item>
          <text:p text:style-name="P12">dokument potwierdzający wymagany staż pracy ( kserokopia świadectwa pracy lub zaświadczenia),</text:p>
        </text:list-item>
        <text:list-item>
          <text:p text:style-name="P8">oświadczenie o posiadaniu pełnej zdolności do czynności prawnych i korzystaniu z pełni praw publicznych,</text:p>
        </text:list-item>
        <text:list-item>
          <text:p text:style-name="P12">oświadczenie o braku skazania prawomocnym wyrokiem sądu za umyślne przestępstwa ścigane z oskarżenia publicznego lub umyślne przestępstwa skarbowe,</text:p>
        </text:list-item>
      </text:list>
      <text:p text:style-name="P20"/>
      <text:list xml:id="list29683371" text:continue-list="list29714787" text:style-name="WW8Num4">
        <text:list-item>
          <text:p text:style-name="P13"><text:span text:style-name="T1">Termin składania ofert</text:span>: do 29 listopada 2010r., </text:p>
        </text:list-item>
      </text:list>
      <text:p text:style-name="P16"/>
      <text:p text:style-name="P16">Aplikacje, które wpłyną do Urzędu po wyżej określonym terminie nie będą rozpatrywane. W przypadku ofert wysłanych pocztą decyduje data stempla pocztowego. </text:p>
      <text:p text:style-name="P9"/>
      <text:list xml:id="list29693473" text:continue-numbering="true" text:style-name="WW8Num4">
        <text:list-item>
          <text:p text:style-name="P13"><text:soft-page-break/><text:span text:style-name="T1">Miejsce składania ofert</text:span>: Urząd Miejski w Kaliszu, ul. Główny Rynek 20 (Ratusz) – Wydział Organizacyjny, pok. 52,</text:p>
        </text:list-item>
      </text:list>
      <text:p text:style-name="P9"/>
      <text:p text:style-name="P9"/>
      <text:p text:style-name="P22">UWAGA ! Ofertę należy złożyć w zaklejonej kopercie, z dopiskiem „Oferta na stanowisko inspektora w Wydziale Kontroli Wewnętrznej”</text:p>
      <text:p text:style-name="P22"/>
      <text:p text:style-name="P22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11-18T08:41:00</meta:creation-date>
    <dc:creator>KPospiech</dc:creator>
    <dc:date>2010-11-18T08:41:00</dc:date>
    <meta:print-date>2010-11-17T08:36:00</meta:print-date>
    <meta:editing-cycles>2</meta:editing-cycles>
    <meta:editing-duration>PT00H01M00S</meta:editing-duration>
    <meta:document-statistic meta:table-count="0" meta:image-count="0" meta:object-count="0" meta:page-count="3" meta:paragraph-count="61" meta:word-count="611" meta:character-count="4745"/>
    <meta:generator>OpenOffice.org/3.2$Win32 OpenOffice.org_project/320m12$Build-9483</meta:generator>
  </office:meta>
</office:document-meta>
</file>