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margin-left="11.24cm" fo:margin-right="0cm" fo:text-indent="0cm" style:auto-text-indent="false"/>
    </style:style>
    <style:style style:name="P12" style:family="paragraph" style:parent-style-name="Standard">
      <style:paragraph-properties fo:margin-left="11.24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left="11.24cm" fo:margin-right="0cm" fo:text-indent="0cm" style:auto-text-indent="false" style:page-number="auto"/>
      <style:text-properties fo:font-size="8pt" style:font-size-asian="8pt" style:font-size-complex="8pt"/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/text:p>
      <text:p text:style-name="P11"><text:span text:style-name="T1">do Zarządzenia Nr 462/2010</text:span></text:p>
      <text:p text:style-name="P11"><text:span text:style-name="T1">Prezydenta Miasta Kalisza</text:span></text:p>
      <text:p text:style-name="P12">z dnia 8 listopada 2010r.</text:p>
      <text:p text:style-name="Standard">WO.1110-0014/10</text:p>
      <text:p text:style-name="Standard">2010/11/00087</text:p>
      <text:p text:style-name="P1"/>
      <text:p text:style-name="P1"/>
      <text:p text:style-name="P4">Prezydent Miasta Kalisza</text:p>
      <text:p text:style-name="P4">ogłasza nabór na stanowisko</text:p>
      <text:p text:style-name="P4"/>
      <text:p text:style-name="P4">Kierownika</text:p>
      <text:p text:style-name="P4"><text:s/>Środowiskowego Domu Samopomocy „Tulipan” w Kaliszu</text:p>
      <text:p text:style-name="P2"><text:span text:style-name="T2">ul. Widok 77, 62-800 Kalisz</text:span></text:p>
      <text:p text:style-name="Standard"/>
      <text:p text:style-name="Standard"/>
      <text:p text:style-name="P5">Wymagania formalne dla kandydatów: </text:p>
      <text:p text:style-name="P5"/>
      <text:p text:style-name="P5">a) niezbędne:</text:p>
      <text:p text:style-name="P6"/>
      <text:list xml:id="list36353701" text:style-name="WW8Num3">
        <text:list-item>
          <text:p text:style-name="P14">wykształcenie wyższe, </text:p>
        </text:list-item>
        <text:list-item>
          <text:p text:style-name="P14">co najmniej 3-letni staż pracy w pomocy społecznej,</text:p>
        </text:list-item>
        <text:list-item>
          <text:p text:style-name="P14">specjalizacja z zakresu organizacji pomocy społecznej, </text:p>
        </text:list-item>
      </text:list>
      <text:p text:style-name="P7">4) stan zdrowia pozwalający na zatrudnienie na stanowisku kierowniczym,</text:p>
      <text:p text:style-name="P6"/>
      <text:p text:style-name="P6">Kandydat na Kierownika Środowiskowego Domu Samopomocy „Tulipan” w Kaliszu musi posiadać pełną zdolność do czynności prawnych oraz korzystać z pełni praw publicznych, nie może być karany karą zakazu pełnienia <text:s/>funkcji związanych z dysponowaniem środkami publicznymi oraz nie może być prawomocnie skazany wyrokiem sądu za umyślne przestępstwa ścigane z oskarżenia publicznego lub umyślne przestępstwa skarbowe.. Kandydat musi posiadać nieposzlakowaną opinię.</text:p>
      <text:p text:style-name="Standard"/>
      <text:p text:style-name="P3">b) <text:s/>pożądane: </text:p>
      <text:p text:style-name="P3"/>
      <text:list xml:id="list36339894" text:style-name="WW8Num2">
        <text:list-item>
          <text:p text:style-name="P8">wykształcenie wyższe w zakresie polityki społecznej, pedagogiki specjalnej, pedagogiki pracy socjalnej, psychologii, zarządzania lub administracji, </text:p>
        </text:list-item>
        <text:list-item>
          <text:p text:style-name="P10">znajomość prawa unijnego, </text:p>
        </text:list-item>
        <text:list-item>
          <text:p text:style-name="P10">staż pracy na stanowiskach kierowniczych, </text:p>
        </text:list-item>
      </text:list>
      <text:p text:style-name="Standard"/>
      <text:p text:style-name="P3">Predyspozycje osobowościowe:</text:p>
      <text:p text:style-name="Standard">- dyspozycyjność, rzetelność, uczciwość, umiejętność organizacji pracy, </text:p>
      <text:p text:style-name="Standard"/>
      <text:p text:style-name="Standard"><text:span text:style-name="T2">Zakres zadań na stanowisku Kierownika Środowiskowego Domu Samopomocy „Tulipan” w Kaliszu:</text:span></text:p>
      <text:p text:style-name="P5"/>
      <text:p text:style-name="P6">Środowiskowy Dom Samopomocy „Tulipan” w Kaliszu jest jednostką organizacyjną Miasta Kalisza. Celem Ośrodka jest przygotowanie do życia w integracji ze społeczeństwem dzieci i młodzieży upośledzonej poprzez osiągnięcie możliwie wszechstronnego rozwoju wychowanków w dostępnym im zakresie. </text:p>
      <text:p text:style-name="P6">Kierownik kieruje Domem, organizuje jego działalność i odpowiada za całokształt funkcjonowania jednostki, w szczególności odpowiada za finanse jednostki, realizuje politykę kadrową, koordynuje pracą Domu oraz prowadzi nadzór nad prawidłową realizacją zadań Domu. </text:p>
      <text:p text:style-name="P6"/>
      <text:p text:style-name="P6"><text:soft-page-break/>Szczegółowe informacje na temat funkcjonowania Środowiskowego Domu Samopomocy „Tulipan” w Kaliszu oraz zadań Dyrektora można uzyskać w Miejskim Ośrodku Pomocy Społecznej w Kaliszu pod numerem tel. 62-768 57 30, 62-768 57 39.</text:p>
      <text:p text:style-name="P6"/>
      <text:p text:style-name="P6">Oferty, w zaklejonej kopercie opisanej „ nabór na stanowisko Kierownika Środowiskowego Domu Samopomocy „Tulipan” w Kaliszu”, należy składać w Urzędzie Miejskim w Kaliszu w Wydziale Organizacyjnym – Ratusz II piętro - pok. 52 <text:span text:style-name="T3">w terminie do 19 listopada 2010r.</text:span>. Oferty, które wpłyną po wyżej określonym terminie nie będą rozpatrywane. W przypadku ofert wysłanych pocztą decyduje data stempla pocztowego. </text:p>
      <text:p text:style-name="P6"/>
      <text:p text:style-name="P5">Wymagane dokumenty:</text:p>
      <text:list xml:id="list36348514" text:style-name="WW8Num1">
        <text:list-item>
          <text:p text:style-name="P9">curriculum vitae,</text:p>
        </text:list-item>
        <text:list-item>
          <text:p text:style-name="P9">dokument potwierdzający wymagane wykształcenie,</text:p>
        </text:list-item>
        <text:list-item>
          <text:p text:style-name="P9">dokument potwierdzający wymagany staż pracy,</text:p>
        </text:list-item>
        <text:list-item>
          <text:p text:style-name="P9">zaświadczenie lekarskie od lekarza uprawnionego do badań profilaktycznych, dopuszczające do pracy na stanowisku kierownika ,</text:p>
        </text:list-item>
        <text:list-item>
          <text:p text:style-name="P9">uzasadnienie decyzji o przystąpieniu do naboru,</text:p>
        </text:list-item>
        <text:list-item>
          <text:p text:style-name="P9">koncepcje pracy na stanowisku Kierownika Środowiskowego Domu Samopomocy „Tulipan” w Kaliszu a także wizję realizacji zadań Ośrodka,</text:p>
        </text:list-item>
        <text:list-item>
          <text:p text:style-name="P9">opinię o pracy z ostatnich dwóch lat,</text:p>
        </text:list-item>
        <text:list-item>
          <text:p text:style-name="P9">oświadczenie o posiadaniu pełnej zdolności do czynności prawnych oraz korzystania <text:line-break/>z pełni praw publicznych,</text:p>
        </text:list-item>
        <text:list-item>
          <text:p text:style-name="P9">oświadczenie o braku kary zakazu pełnienia funkcji związanych z dysponowaniem środkami publicznymi,</text:p>
        </text:list-item>
        <text:list-item>
          <text:p text:style-name="P9">oświadczenie o braku prawomocnego skazania wyrokiem sądu za umyślne przestępstwa ścigane z oskarżenia publicznego lub umyślne przestępstwa skarbowe </text:p>
        </text:list-item>
      </text:list>
      <text:p text:style-name="P6"/>
      <text:p text:style-name="P6"/>
      <text:p text:style-name="P6">Kandydat jest zobowiązany do zgłoszenia się na rozmowę z Komisją w ustalonym terminie. </text:p>
      <text:p text:style-name="Standard"/>
      <text:p text:style-name="P6">Procedura naboru może zostać unieważniona przez Prezydenta Miasta Kalisza bez podawania przyczyny. </text:p>
      <text:p text:style-name="Standard"/>
      <text:p text:style-name="P6">Informacja o wynikach postępowania konkursowego zostanie umieszczona na stronie internetowej Biuletynu Informacji Publicznej (www.bip.kalisz.pl) oraz na tablicy ogłoszeń Urzędu Miejskiego i tablicy Środowiskowego Domu Samopomocy „Tulipan” w Kaliszu. <text:s/></text:p>
      <text:p text:style-name="P6"/>
      <text:p text:style-name="P6">Dokumenty aplikacyjne: list motywacyjny, CV, powinny być opatrzone klauzulą „Wyrażam zgodę na przetwarzanie moich danych osobowych zawartych w ofercie pracy dla potrzeb niezbędnych do realizacji procesu rekrutacji zgodnie z ustawą z dnia 29.08.1997r. o ochronie danych osobowych (Dz. U. z 2002 Nr 101, poz. 926 z późn. zm.) oraz ustawą z dnia 21 listopada 2008r o pracownikach samorządowych (Dz. U. z 2008r. Nr 223 poz. 1458).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11-08T14:49:00</meta:creation-date>
    <dc:creator>KPospiech</dc:creator>
    <dc:date>2010-11-08T14:49:00</dc:date>
    <meta:print-date>2010-11-05T15:03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2" meta:paragraph-count="44" meta:word-count="572" meta:character-count="4268"/>
  </office:meta>
</office:document-meta>
</file>