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4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5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3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7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cm" fo:text-indent="0cm" style:auto-text-indent="false"/>
    </style:style>
    <style:style style:name="P17" style:family="paragraph" style:parent-style-name="Standard" style:list-style-name="WWNum1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CASENR"/></text:p>
      <text:p text:style-name="Standard"><text:bookmark text:name="DOCNR"/>WO.1110-0007/10</text:p>
      <text:p text:style-name="Standard">2010/06/01781</text:p>
      <text:p text:style-name="Standard"/>
      <text:p text:style-name="Standard">Kalisz, 28 czerwca 2010r. </text:p>
      <text:p text:style-name="Standard"/>
      <text:p text:style-name="Standard"/>
      <text:p text:style-name="P1">Prezydent Miasta Kalisza</text:p>
      <text:p text:style-name="P1">ogłasza nabór na <text:span text:style-name="T1">podinspektora</text:span></text:p>
      <text:p text:style-name="P1"><text:span text:style-name="T1">w Wydziale Kontroli Wewnętrznej</text:span></text:p>
      <text:p text:style-name="P1"><text:span text:style-name="T1">stanowisko ds. administracyjnych</text:span></text:p>
      <text:p text:style-name="P1">w Urzędzie Miejskim w Kaliszu</text:p>
      <text:p text:style-name="P1">ul. Główny Rynek 20, 62-800 Kalisz</text:p>
      <text:p text:style-name="Standard"/>
      <text:p text:style-name="P2"/>
      <text:list xml:id="list35390073" text:style-name="WWNum4">
        <text:list-item>
          <text:p text:style-name="P3"><text:span text:style-name="T1">Wymagania związane ze stanowiskiem</text:span>:</text:p>
        </text:list-item>
      </text:list>
      <text:p text:style-name="P14"/>
      <text:list xml:id="list35399670" text:style-name="WWNum5">
        <text:list-item>
          <text:p text:style-name="P4"><text:span text:style-name="T1">niezbędne</text:span>:</text:p>
        </text:list-item>
      </text:list>
      <text:list xml:id="list35407401" text:style-name="WWNum2">
        <text:list-item>
          <text:p text:style-name="P9">wykształcenie średnie lub wyższe prawnicze, </text:p>
        </text:list-item>
        <text:list-item>
          <text:p text:style-name="P9">w przypadku wykształcenia średniego minimum trzy lata stażu pracy,</text:p>
        </text:list-item>
        <text:list-item>
          <text:p text:style-name="P9">znajomość Kodeksu Postępowania Administracyjnego i <text:s/>rozporządzenia Prezesa Rady Ministrów z dnia 22 grudnia 1999r. w sprawie instrukcji kancelaryjnej dla organów gmin i związków międzygminnych oraz znajomość jednostek organizacyjnych Miasta współpracujących z Wydziałem, </text:p>
        </text:list-item>
        <text:list-item>
          <text:p text:style-name="P5">umiejętność obsługi komputera, fax-u, kserokopiarki,</text:p>
        </text:list-item>
        <text:list-item>
          <text:p text:style-name="P5">pełna zdolność do czynności prawnych i korzystanie z pełni praw publicznych</text:p>
        </text:list-item>
        <text:list-item>
          <text:p text:style-name="P9">brak skazania prawomocnym wyrokiem sądu za umyślne przestępstwa ścigane z oskarżenia publicznego lub umyślne przestępstwa skarbowe,</text:p>
        </text:list-item>
        <text:list-item>
          <text:p text:style-name="P5">posiadanie nieposzlakowanej opinii,</text:p>
        </text:list-item>
      </text:list>
      <text:p text:style-name="P16"/>
      <text:list xml:id="list35412028" text:continue-list="list35399670" text:style-name="WWNum5">
        <text:list-item>
          <text:p text:style-name="P4"><text:span text:style-name="T1">dodatkowe</text:span>:</text:p>
        </text:list-item>
      </text:list>
      <text:list xml:id="list35384141" text:style-name="WWNum1">
        <text:list-item>
          <text:p text:style-name="P17">praca w administracji,</text:p>
        </text:list-item>
        <text:list-item>
          <text:p text:style-name="P17">znajomość przepisów prawa z zakresu funkcjonowania administracji publicznej,</text:p>
        </text:list-item>
        <text:list-item>
          <text:p text:style-name="P17">znajomość pracy na podobnym stanowisku,</text:p>
        </text:list-item>
      </text:list>
      <text:p text:style-name="P13"/>
      <text:list xml:id="list35413200" text:continue-list="list35412028" text:style-name="WWNum5">
        <text:list-item>
          <text:p text:style-name="P4"><text:span text:style-name="T1">predyspozycje osobowościowe</text:span>:</text:p>
        </text:list-item>
      </text:list>
      <text:list xml:id="list35414320" text:style-name="WWNum3">
        <text:list-item>
          <text:p text:style-name="P6">komunikatywność, sumienność, odpowiedzialność, kultura osobista, pewność siebie, cierpliwość, miła powierzchowność, </text:p>
        </text:list-item>
      </text:list>
      <text:p text:style-name="P16"/>
      <text:list xml:id="list35421549" text:continue-list="list35390073" text:style-name="WWNum4">
        <text:list-item>
          <text:p text:style-name="P3"><text:span text:style-name="T1">Zakres zadań wykonywanych na stanowisku</text:span>:</text:p>
        </text:list-item>
      </text:list>
      <text:p text:style-name="P13"/>
      <text:list xml:id="list35404325" text:style-name="WWNum6">
        <text:list-item>
          <text:p text:style-name="P10">Ewidencjonowanie spraw prowadzonych przez Wydział – zgodnie z Instrukcją kancelaryjną dla organów gmin i związków międzygminnych,</text:p>
        </text:list-item>
        <text:list-item>
          <text:p text:style-name="P10">Ewidencjonowanie pism przychodzących i wychodzących z Wydziału,</text:p>
        </text:list-item>
        <text:list-item>
          <text:p text:style-name="P10">Sprawdzanie zgodności z przepisami prawa wystąpień pokontrolnych oraz innych pism związanych z aktami kontroli,</text:p>
        </text:list-item>
        <text:list-item>
          <text:p text:style-name="P10">Przygotowywanie i bieżąca aktualizacja przepisów dla potrzeb kontroli i audytu wewnętrznego,</text:p>
        </text:list-item>
        <text:list-item>
          <text:p text:style-name="P10"><text:soft-page-break/>Przygotowywanie projektów pism w sprawach organizacyjnych, zamówień sprzętu, książek i czasopism,</text:p>
        </text:list-item>
        <text:list-item>
          <text:p text:style-name="P10">Bieżąca obsługa interesantów,</text:p>
        </text:list-item>
        <text:list-item>
          <text:p text:style-name="P10">Prowadzenie spraw związanych z korespondencją Wydziałową, </text:p>
        </text:list-item>
        <text:list-item>
          <text:p text:style-name="P10">Obsługa fax-u oraz kserokopiarki,</text:p>
        </text:list-item>
        <text:list-item>
          <text:p text:style-name="P10">Archiwizowanie akt wydziałowych, </text:p>
        </text:list-item>
        <text:list-item>
          <text:p text:style-name="P10">Obsługa biblioteki wydziałowej oraz prowadzenie zbioru czasopism,</text:p>
        </text:list-item>
        <text:list-item>
          <text:p text:style-name="P10">Przygotowywanie druków upoważnień, oświadczeń, wyjaśnień, wytycznych do kontroli, kart rozliczenia inspektora,</text:p>
        </text:list-item>
        <text:list-item>
          <text:p text:style-name="P10">Współpraca z innymi Wydziałami m.in. w zakresie wydawania upoważnień do kontroli, prowadzenia rejestru kontroli, spraw kadrowych, </text:p>
        </text:list-item>
      </text:list>
      <text:p text:style-name="P18"/>
      <text:list xml:id="list35422269" text:continue-list="list35421549" text:style-name="WWNum4">
        <text:list-item>
          <text:p text:style-name="P3"><text:span text:style-name="T1">Wymagane dokumentów</text:span>:</text:p>
        </text:list-item>
      </text:list>
      <text:p text:style-name="P13"/>
      <text:list xml:id="list35413903" text:style-name="WWNum7">
        <text:list-item>
          <text:p text:style-name="P7">Życiorys(CV),</text:p>
        </text:list-item>
        <text:list-item>
          <text:p text:style-name="P7">List motywacyjny,</text:p>
        </text:list-item>
        <text:list-item>
          <text:p text:style-name="P11">Dokument potwierdzający wymagane wykształcenie ( kserokopia dyplomu lub zaświadczenia),</text:p>
        </text:list-item>
        <text:list-item>
          <text:p text:style-name="P11">Dokument potwierdzający wymagany staż pracy ( kserokopia świadectwa pracy lub zaświadczenia),</text:p>
        </text:list-item>
        <text:list-item>
          <text:p text:style-name="P7">Oświadczenie o posiadaniu pełnej zdolności do czynności prawnych i korzystaniu z pełni praw publicznych,</text:p>
        </text:list-item>
        <text:list-item>
          <text:p text:style-name="P11">Oświadczenie o braku skazania prawomocnym wyrokiem sądu za umyślne przestępstwa ścigane z oskarżenia publicznego lub umyślne przestępstwa skarbowe,</text:p>
        </text:list-item>
      </text:list>
      <text:p text:style-name="P18"/>
      <text:p text:style-name="P8"/>
      <text:p text:style-name="P8"/>
      <text:list xml:id="list35404491" text:continue-list="list35422269" text:style-name="WWNum4">
        <text:list-item>
          <text:p text:style-name="P12"><text:span text:style-name="T1">Termin składania ofert</text:span>: do 9 lipca 2010r., </text:p>
        </text:list-item>
      </text:list>
      <text:p text:style-name="P15"/>
      <text:p text:style-name="P15">Aplikacje, które wpłyną do Urzędu po wyżej określonym terminie nie będą rozpatrywane. W przypadku ofert wysłanych pocztą decyduje data stempla pocztowego. </text:p>
      <text:p text:style-name="P8"/>
      <text:list xml:id="list35401572" text:continue-numbering="true" text:style-name="WWNum4">
        <text:list-item>
          <text:p text:style-name="P12"><text:span text:style-name="T1">Miejsce składania ofert</text:span>: Urząd Miejski w Kaliszu, ul. Główny Rynek 20 (Ratusz) – Wydział Organizacyjny, pok. 52,</text:p>
        </text:list-item>
      </text:list>
      <text:p text:style-name="P8"/>
      <text:p text:style-name="P8"/>
      <text:p text:style-name="P19">UWAGA ! Ofertę należy złożyć w zaklejonej kopercie, z dopiskiem „Oferta na stanowisko podinspektora w Wydziale Kontroli Wewnętrznej”</text:p>
      <text:p text:style-name="P19"/>
      <text:p text:style-name="P19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KPospiech</dc:creator>
    <meta:editing-cycles>2</meta:editing-cycles>
    <meta:print-date>2010-06-28T11:35:00</meta:print-date>
    <meta:creation-date>2010-06-28T11:36:00</meta:creation-date>
    <dc:date>2010-06-28T11:36:00</dc:date>
    <meta:editing-duration>PT00H00M01S</meta:editing-duration>
    <meta:generator>OpenOffice.org/3.2$Win32 OpenOffice.org_project/320m12$Build-9483</meta:generator>
    <meta:document-statistic meta:table-count="0" meta:image-count="0" meta:object-count="0" meta:page-count="3" meta:paragraph-count="49" meta:word-count="482" meta:character-count="3634"/>
    <meta:template xlink:type="simple" xlink:actuate="onRequest" xlink:title="Normal" xlink:href=""/>
  </office:meta>
</office:document-meta>
</file>