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CASENR"/><text:bookmark-end text:name="CASENR"/>WO.1110-0004/10</text:p>
      <text:p text:style-name="Standard">2010/03/01500</text:p>
      <text:p text:style-name="Standard"/>
      <text:p text:style-name="Standard">Kalisz, 19 marca 2010r. </text:p>
      <text:p text:style-name="Standard"/>
      <text:p text:style-name="Standard"/>
      <text:p text:style-name="P1">INFORMACJA</text:p>
      <text:p text:style-name="P1"/>
      <text:p text:style-name="Standard"/>
      <text:p text:style-name="P3">Zgodnie z ustawą z dnia 21 listopada 2008r. o pracownikach samorządowych nabór kandydatów na wolne stanowiska urzędnicze, w tym na kierownicze stanowiska urzędnicze, jest otwarty i konkurencyjny. </text:p>
      <text:p text:style-name="P2"><text:bookmark-start text:name="DOCNR"/><text:bookmark-end text:name="DOCNR"/></text:p>
      <text:p text:style-name="P3">Ogłoszenia o naborze na wolne stanowiska urzędnicze, w tym kierownicze stanowiska urzędnicze, będą ukazywały się w Biuletynie Informacji Publicznej, na tablicy ogłoszeń w Urzędzie Miejskim w Kaliszu ( Ratusz, ul. Główny Rynek 20, parter) oraz na tablicy informacyjnej przy Wydziale Organizacyjnym. </text:p>
      <text:p text:style-name="P3"/>
      <text:p text:style-name="P3">W związku z powyższym osoby zainteresowane mogą składać swoje oferty w odpowiedzi na podane do publicznej wiadomości ogłoszenie o naborze, zgodnie z określonymi <text:s/>wymaganiami i w terminie ustalonym w ogłoszeniu. Jednocześnie informujemy, że oferty pracy złożone poza procedurą naboru nie będą rozpatrywane przy wyborze ewentualnych kandydatów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3-22T09:48:00</meta:creation-date>
    <dc:creator>Aleksander Góral</dc:creator>
    <dc:date>2010-03-22T09:48:00</dc:date>
    <meta:editing-cycles>2</meta:editing-cycles>
    <meta:editing-duration>PT52113H31M44S</meta:editing-duration>
    <meta:document-statistic meta:table-count="0" meta:image-count="0" meta:object-count="0" meta:page-count="1" meta:paragraph-count="7" meta:word-count="121" meta:character-count="899"/>
    <meta:generator>OpenOffice.org/3.2$Win32 OpenOffice.org_project/320m12$Build-9483</meta:generator>
  </office:meta>
</office:document-meta>
</file>