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019cm" fo:margin-right="0cm" fo:text-align="center" style:justify-single-word="false" fo:text-indent="0cm" style:auto-text-indent="false">
        <style:tab-stops>
          <style:tab-stop style:position="0.0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 style:list-style-name="WW8Num2">
      <style:paragraph-properties fo:margin-left="1.289cm" fo:margin-right="0cm" fo:text-align="justify" style:justify-single-word="false" fo:text-indent="-0.635cm" style:auto-text-indent="false">
        <style:tab-stops>
          <style:tab-stop style:position="1.289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 style:list-style-name="WW8Num3">
      <style:paragraph-properties fo:margin-left="1.289cm" fo:margin-right="0cm" fo:text-align="justify" style:justify-single-word="false" fo:text-indent="-0.635cm" style:auto-text-indent="false">
        <style:tab-stops>
          <style:tab-stop style:position="1.289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WW8Num3">
      <style:paragraph-properties fo:margin-left="0.654cm" fo:margin-right="0cm" fo:text-align="justify" style:justify-single-word="false" fo:text-indent="-0.635cm" style:auto-text-indent="false">
        <style:tab-stops>
          <style:tab-stop style:position="0.654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GŁOSZENIE O KONKURSIE</text:p>
      <text:p text:style-name="P7"/>
      <text:p text:style-name="P8">Na podstawie art. 36a ustawy z dnia 7 września 1991 r. o systemie oświaty <text:line-break/>(Dz. U. z 2004 r. Nr 256, poz. 2572 z późn. zm.) w związku z rozporządzeniem Ministra Edukacji Narodowej i Sportu z dnia 23 października 2003 r. w sprawie regulaminu konkursu na stanowisko dyrektora szkoły lub placówki i trybu pracy komisji konkursowej <text:s/>(Dz. U. z 2003 r. Nr 189, poz. 1855</text:p>
      <text:p text:style-name="P4"/>
      <text:p text:style-name="P6">Prezydent Miasta Kalisza </text:p>
      <text:p text:style-name="P6">ogłasza konkurs na kandydata na stanowisko dyrektora</text:p>
      <text:p text:style-name="P9"/>
      <text:p text:style-name="P11">Gimnazjum Nr 2 w Kaliszu, ul. Ciasna 16</text:p>
      <text:p text:style-name="P10"/>
      <text:p text:style-name="P5">1. Do konkursu może przystąpić osoba, która spełnia wymagania określone w rozporządzeniu Ministra Edukacji Narodowej i Sportu z dnia 6 maja 2003 r. w sprawie wymagań, jakim powinna odpowiadać osoba zajmująca stanowisko dyrektora oraz inne stanowisko kierownicze, w poszczególnych typach szkół i placówek (Dz. U. Nr 89, poz. 826 z późn. zm.).</text:p>
      <text:list xml:id="list32715547" text:style-name="WW8Num2">
        <text:list-item>
          <text:p text:style-name="P12">Stanowisko dyrektora szkoły i placówki może być powierzone nauczycielowi mianowanemu lub dyplomowanemu, który:</text:p>
          <text:list>
            <text:list-item>
              <text:list>
                <text:list-item>
                  <text:p text:style-name="P14">ukończył studia wyższe magisterskie i posiada przygotowanie pedagogiczne oraz kwalifikacje do zajmowania stanowiska nauczyciela w danej szkole lub placówce;</text:p>
                </text:list-item>
                <text:list-item>
                  <text:p text:style-name="P14">ukończył studia wyższe lub studia podyplomowe z zakresu zarządzania albo kurs kwalifikacyjny z zakresu zarządzania oświatą, prowadzony zgodnie z przepisami w sprawie placówek doskonalenia nauczycieli;</text:p>
                </text:list-item>
                <text:list-item>
                  <text:p text:style-name="P14">posiada co najmniej pięcioletni staż pracy pedagogicznej na stanowisku nauczyciela lub pięcioletni staż pracy dydaktycznej na stanowisku nauczyciela akademickiego;</text:p>
                </text:list-item>
                <text:list-item>
                  <text:p text:style-name="P14">w okresie pięciu lat bezpośrednio przed powierzeniem stanowiska dyrektora uzyskał co najmniej dobrą ocenę pracy w szkole, a w przypadku nauczyciela akademickiego - pozytywną ocenę pracy w okresie ostatnich czterech lat pracy w szkole wyższej, jeżeli stanowisko dyrektora obejmuje bezpośrednio po ustaniu zatrudnienia w szkole wyższej, albo w okresie roku bezpośrednio przed przystąpieniem do konkursu na stanowisko dyrektora uzyskała pozytywną ocenę dorobku zawodowego;</text:p>
                </text:list-item>
                <text:list-item>
                  <text:p text:style-name="P14">posiada zaświadczenie lekarskie o braku przeciwwskazań zdrowotnych do wykonywania pracy na stanowisku kierowniczym;</text:p>
                </text:list-item>
                <text:list-item>
                  <text:p text:style-name="P14">nie był karany karą dyscyplinarną, o której mowa w art. 76 ust. 1 ustawy z dnia 26 stycznia 1982 r. Karta Nauczyciela (Dz. U. z 2006 r. Nr <text:s/>97, poz. 674 późn. zm.) oraz nie <text:s/>toczy się przeciwko niej postępowanie dyscyplinarne;</text:p>
                </text:list-item>
                <text:list-item>
                  <text:p text:style-name="P14">nie był karany za przestępstwo popełnione umyślnie oraz nie <text:s/>toczy się przeciwko niej postępowanie karne;</text:p>
                </text:list-item>
                <text:list-item>
                  <text:p text:style-name="P14">nie był karany zakazem pełnienia funkcji związanych z dysponowaniem środkami publicznymi, o których mowa w art. 31 ust. 1 pkt 4 ustawy z dnia 17 grudnia 2004 r. o odpowiedzialności za naruszenie dyscypliny finansów publicznych (Dz. U. z 2005 r. Nr 14, poz. 114 z późn. zm.).</text:p>
                </text:list-item>
              </text:list>
            </text:list-item>
          </text:list>
        </text:list-item>
      </text:list>
      <text:list xml:id="list32691330" text:style-name="WW8Num3">
        <text:list-item>
          <text:p text:style-name="P16">Stanowisko dyrektora gimnazjum może być powierzone również nauczycielowi mianowanemu lub dyplomowanemu, który ukończył studia wyższe zawodowe i posiada przygotowanie pedagogiczne oraz kwalifikacje do zajmowania stanowiska nauczyciela w danej szkole i spełnia wymagania określone w § 1pkt 2-8 wyżej wymienionego rozporządzenia.</text:p>
        </text:list-item>
        <text:list-item>
          <text:p text:style-name="P16">Stanowisko dyrektora szkoły i placówki może być powierzone osobie niebędącej nauczycielem, która:</text:p>
          <text:list>
            <text:list-item>
              <text:p text:style-name="P15">ukończyła studia wyższe magisterskie;</text:p>
            </text:list-item>
            <text:list-item>
              <text:p text:style-name="P15">posiada co najmniej pięcioletni staż pracy;</text:p>
            </text:list-item>
            <text:list-item>
              <text:p text:style-name="P15">posiada wykształcenie i przygotowanie zawodowe odpowiadające kierunkowi kształcenia w szkole lub zakresowi zadań placówki;</text:p>
            </text:list-item>
            <text:list-item>
              <text:p text:style-name="P15">spełnia wymagania określone w § 1 pkt 2 i 5-8 wyżej wymienionego rozporządzenia.</text:p>
            </text:list-item>
          </text:list>
        </text:list-item>
      </text:list>
      <text:p text:style-name="P17"/>
      <text:p text:style-name="P5">2. Oferty osób przystępujących do konkursu powinny zawierać:</text:p>
      <text:list xml:id="list32700502" text:style-name="WW8Num4">
        <text:list-item>
          <text:list>
            <text:list-item>
              <text:p text:style-name="P13">Uzasadnienie przystąpienia do konkursu wraz z koncepcją funkcjonowania i rozwoju szkoły.</text:p>
            </text:list-item>
            <text:list-item>
              <text:p text:style-name="P13">Życiorys z opisem przebiegu pracy zawodowej, zawierający w szczególności informację o stażu pracy pedagogicznej - w przypadku nauczyciela lub stażu pracy dydaktycznej – w przypadku nauczyciela akademickiego.</text:p>
            </text:list-item>
            <text:list-item>
              <text:p text:style-name="P13"><text:soft-page-break/>Akt nadania stopnia nauczyciela mianowanego lub dyplomowanego oraz dokumenty potwierdzające posiadanie wymaganego wykształcenia - w przypadku osoby będącej <text:s/>nauczycielem.</text:p>
            </text:list-item>
            <text:list-item>
              <text:p text:style-name="P13">Dyplom ukończenia studiów wyższych oraz dokumenty potwierdzające posiadanie wymaganego stażu pracy, wykształcenia i przygotowania zawodowego – w przypadku osoby nie będącej nauczycielem.</text:p>
            </text:list-item>
            <text:list-item>
              <text:p text:style-name="P13">Dyplom ukończenia studiów wyższych lub studiów podyplomowych z zakresu zarządzania albo zaświadczenie o ukończeniu kursu kwalifikacyjnego z zakresu zarządzania oświatą.</text:p>
            </text:list-item>
            <text:list-item>
              <text:p text:style-name="P13">Ocenę pracy, o której mowa w § 1 pkt 4 rozporządzenia Ministra Edukacji Narodowej i Sportu z dnia 6 maja 2003 r. w sprawie wymagań, jakim powinna odpowiadać osoba zajmująca stanowisko dyrektora oraz inne stanowisko kierownicze, w poszczególnych typach szkół i placówek.</text:p>
            </text:list-item>
            <text:list-item>
              <text:p text:style-name="P13">Zaświadczenie lekarskie o braku przeciwwskazań zdrowotnych do wykonywania pracy na stanowisku <text:s/>kierowniczym.</text:p>
            </text:list-item>
            <text:list-item>
              <text:p text:style-name="P13">Oświadczenie, że kandydat nie był karany karą dyscyplinarną, o której mowa w art. 76 ust. 1 ustawy z dnia 26 stycznia 1982 r. Karta Nauczyciela (Dz. U. z 2006 r. Nr 97, poz. 674 z późn. zm.), oraz nie toczy się przeciwko niemu postępowanie dyscyplinarne.</text:p>
            </text:list-item>
            <text:list-item>
              <text:p text:style-name="P13">Oświadczenie, że kandydat nie był karany za przestępstwo popełnione umyślnie oraz nie toczy się przeciwko niemu postępowanie karne.</text:p>
            </text:list-item>
            <text:list-item>
              <text:p text:style-name="P13">Oświadczenie, że kandydat nie był karany zakazem pełnienia funkcji związanych z dysponowaniem środkami publicznymi, o których mowa w art. 31 ust. 1 pkt 4 ustawy z dnia 17 grudnia 2004 r. o odpowiedzialności za naruszenie dyscypliny finansów publicznych (Dz. U. z 2005 r. Nr 14, poz. 114).</text:p>
            </text:list-item>
            <text:list-item>
              <text:p text:style-name="P13">Oświadczenie, że kandydat wyraża zgodę na przetwarzanie swoich danych osobowych zgodnie z ustawą z dnia 29 sierpnia 1997 r. o ochronie danych osobowych (Dz. U. z 2002 r. Nr 101, poz. 926 i Nr 153, poz. 1271).</text:p>
            </text:list-item>
          </text:list>
        </text:list-item>
      </text:list>
      <text:p text:style-name="P2"><text:s/></text:p>
      <text:p text:style-name="P3">Oferty należy składać w zamkniętych kopertach z podanym adresem zwrotnym </text:p>
      <text:p text:style-name="P3">i dopiskiem "Konkurs na stanowisko dyrektora Gimnazjum Nr 2 w Kaliszu”, <text:s/></text:p>
      <text:p text:style-name="P1"><text:span text:style-name="T1">w terminie do dnia </text:span><text:span text:style-name="T3">07 sierpnia</text:span><text:span text:style-name="T2"> 2009 roku, do godziny 15.00 </text:span></text:p>
      <text:p text:style-name="P1"><text:span text:style-name="T1">na adres:</text:span><text:span text:style-name="T2"> Wydział <text:s/>Edukacji <text:s/>Urzędu Miejskiego w <text:s/>Kaliszu, <text:s/></text:span></text:p>
      <text:p text:style-name="P3">ul. Kościuszki 1a, 62-800 Kalisz, pokój nr 8 (I piętro).</text:p>
      <text:p text:style-name="P3"/>
      <text:p text:style-name="P1"><text:span text:style-name="T1">Konkurs przeprowadzi komisja konkursowa powołana pr</text:span><text:span text:style-name="T4">zez Prezydenta Miasta Kalisza.</text:span></text:p>
      <text:p text:style-name="P3">O terminie i miejscu przeprowadzenia postępowania konkursowego kandydaci zostaną powiadomieni <text:s/>indywidualnie.</text:p>
      <text:p text:style-name="P2"><text:tab/></text:p>
      <text:p text:style-name="P2"><text:tab/>Jednocześnie informujemy, że zgodnie z art. 7 ust. 2 ustawy z dnia 18 października 2006 r. o ujawnianiu informacji o dokumentach organów bezpieczeństwa z lat 1944-1990 oraz treści tych dokumentów (Dz. U. z 2007 r. Nr 63, poz.425 z późn. zm.) kandydaci zgłaszający się do konkursu na kandydata na stanowisko dyrektora szkoły winni złożyć oświadczenie lustracyjne Wielkopolskiemu Kuratorowi Oświa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weight="bold" style:font-weight-asian="bold" style:font-weight-complex="bold"/>
    </style:style>
    <style:style style:name="WW8Num3z1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weight="bold" style:font-weight-asian="bold" style:font-weight-complex="bold"/>
    </style:style>
    <style:style style:name="Absatz-Standardschriftart" style:family="text"/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7T09:26:55</meta:creation-date>
    <meta:print-date>2009-07-07T10:24:00</meta:print-date>
    <meta:editing-duration>PT52113H31M44S</meta:editing-duration>
    <meta:document-statistic meta:table-count="0" meta:image-count="0" meta:object-count="0" meta:page-count="2" meta:paragraph-count="43" meta:word-count="945" meta:character-count="6465"/>
    <meta:generator>OpenOffice.org/3.1$Win32 OpenOffice.org_project/310m11$Build-9399</meta:generator>
  </office:meta>
</office:document-meta>
</file>