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O.1110-0008/10</text:p>
      <text:p text:style-name="Standard">2010/06/01904</text:p>
      <text:p text:style-name="Standard"/>
      <text:p text:style-name="Standard">Kalisz, 29 czerwca 2010r.</text:p>
      <text:p text:style-name="Standard"/>
      <text:p text:style-name="P1"><text:span text:style-name="T1">Prezydent Miasta Kalisza</text:span></text:p>
      <text:p text:style-name="P1"><text:span text:style-name="T1">ul. Główny Rynek 20, 62-800 Kalisz</text:span></text:p>
      <text:p text:style-name="P1"><text:span text:style-name="T1">ogłasza nabór kandydatów na stanowisko</text:span></text:p>
      <text:p text:style-name="P1"><text:span text:style-name="T1">Dyrektora Rodzinnego Domu Dziecka w Kaliszu</text:span></text:p>
      <text:p text:style-name="P2"/>
      <text:p text:style-name="P4"><text:span text:style-name="T1">Wymagania niezbędne:</text:span></text:p>
      <text:p text:style-name="P3"/>
      <text:list xml:id="list35175805" text:style-name="WWNum1">
        <text:list-item>
          <text:p text:style-name="P5">wykształcenie średnie lub wyższe,</text:p>
        </text:list-item>
        <text:list-item>
          <text:p text:style-name="P5">odbycie <text:s/>szkolenia dla kandydatów do prowadzenia placówek rodzinnych oraz opinia ośrodka adopcyjno-opiekuńczego o posiadaniu odpowiedniego przygotowania, </text:p>
        </text:list-item>
        <text:list-item>
          <text:p text:style-name="P6">stan zdrowia pozwalający na zatrudnienie na stanowisku Dyrektora Domu Dziecka <text:line-break/> <text:s text:c="3"/>w Kaliszu, </text:p>
        </text:list-item>
      </text:list>
      <text:p text:style-name="P4"/>
      <text:p text:style-name="P4">Kandydat na Dyrektora Rodzinnego Domu Dziecka musi posiadać pełną zdolność do czynności prawnych oraz korzystać z pełni praw publicznych, nie może być karany karą zakazu pełnienia <text:s/>funkcji związanych z dysponowaniem środkami publicznymi oraz nie może być skazany prawomocnym wyrokiem sądu za umyślne przestępstwo ścigane z oskarżenia publicznego lub umyślne przestępstwo skarbowe. Kandydat musi posiadać nieposzlakowaną opinię.</text:p>
      <text:p text:style-name="Standard"/>
      <text:p text:style-name="Standard">Predyspozycje osobowościowe:</text:p>
      <text:p text:style-name="Standard">- wysoka kultura osobista,</text:p>
      <text:p text:style-name="Standard">- dyspozycyjność,</text:p>
      <text:p text:style-name="Standard">- umiejętność pracy z dziećmi i młodzieżą.</text:p>
      <text:p text:style-name="Standard"/>
      <text:p text:style-name="Standard"><text:span text:style-name="T1">Zakres zadań na stanowisku Dyrektora Rodzinnego Domu Dziecka w Kaliszu:</text:span></text:p>
      <text:p text:style-name="P4">Do zadań Dyrektora będzie należało kierowanie placówką opiekuńczo-wychowawczą typu rodzinnego, której przedmiotem działalności będzie wykonywanie zadań opiekuńczo-wychowawczych wobec dzieci całkowicie lub częściowo pozbawionych opieki rodzicielskiej, w warunkach naturalnego środowiska rodzinnego. <text:s text:c="307"/></text:p>
      <text:p text:style-name="P4">Szczegółowe informacje na temat funkcjonowania Rodzinnego Domu Dziecka w Kaliszu można uzyskać w Miejskim Ośrodku Pomocy Społecznej w Kaliszu, ul. Kościuszki 1a ( tel. 0 62 7685739, 7685735). </text:p>
      <text:p text:style-name="Standard"/>
      <text:p text:style-name="P4">Oferty, w zaklejonej kopercie opisanej „ nabór na stanowisko Dyrektora Rodzinnego Domu Dziecka w Kaliszu”, należy składać w Urzędzie Miejskim w Kaliszu w Wydziale Organizacyjnym – Ratusz II piętro - pok. 52 <text:span text:style-name="T2">w terminie do 9 lipca 2010r.</text:span> </text:p>
      <text:p text:style-name="P4">Oferty, które wpłyną po wyżej określonym terminie nie będą rozpatrywane. W przypadku ofert wysłanych pocztą decyduje data stempla pocztowego. </text:p>
      <text:p text:style-name="P4"><text:span text:style-name="T1">Wymagane dokumenty:</text:span></text:p>
      <text:list xml:id="list35166913" text:style-name="WWNum3">
        <text:list-item>
          <text:p text:style-name="P7">curriculum vitae,</text:p>
        </text:list-item>
        <text:list-item>
          <text:p text:style-name="P7">kserokopia dokumentu potwierdzającego wymagane wykształcenie,</text:p>
        </text:list-item>
        <text:list-item>
          <text:p text:style-name="P7">zaświadczenie o ukończeniu szkolenia dla kandydatów do prowadzenia placówek rodzinnych, </text:p>
        </text:list-item>
        <text:list-item>
          <text:p text:style-name="P7">opinia Ośrodka Adopcyjno-Opiekuńczego o posiadaniu odpowiedniego przygotowania,,</text:p>
        </text:list-item>
        <text:list-item>
          <text:p text:style-name="P7"><text:soft-page-break/>zaświadczenie lekarskie od lekarza uprawnionego do badań profilaktycznych, dopuszczające do pracy na stanowisku Dyrektora Rodzinnego Domu Dziecka,</text:p>
        </text:list-item>
        <text:list-item>
          <text:p text:style-name="P7">oświadczenie o posiadaniu pełnej zdolności do czynności prawnych oraz korzystania <text:line-break/>z pełni praw publicznych,</text:p>
        </text:list-item>
        <text:list-item>
          <text:p text:style-name="P7">oświadczenie o braku kary zakazu pełnienia funkcji związanych z dysponowaniem środkami publicznymi,</text:p>
        </text:list-item>
        <text:list-item>
          <text:p text:style-name="P7">oświadczenie o braku skazania prawomocnym wyrokiem sądu za umyślne przestępstwo ścigane z oskarżenia publicznego lub umyślne przestępstwo skarbowe, </text:p>
        </text:list-item>
      </text:list>
      <text:p text:style-name="Standard"/>
      <text:p text:style-name="P4">Kandydat jest zobowiązany do zgłoszenia się na rozmowę z Komisją Konkursową <text:line-break/>w ustalonym terminie. </text:p>
      <text:p text:style-name="Standard"/>
      <text:p text:style-name="P4">Postępowanie konkursowe może zostać unieważnione przez Prezydenta Miasta Kalisza bez podawania przyczyny. </text:p>
      <text:p text:style-name="Standard"/>
      <text:p text:style-name="P4">Informacja o wynikach postępowania konkursowego zostanie umieszczona na stronie internetowej Biuletynu Informacji Publicznej (www.bip.kalisz.pl) oraz na tablicy ogłoszeń Urzędu Miejskiego w Kaliszu. <text:s/></text:p>
      <text:p text:style-name="P4"/>
      <text:p text:style-name="P4">Dokumenty aplikacyjne: list motywacyjny, CV, powinny być opatrzone klauzulą „Wyrażam zgodę na przetwarzanie moich danych osobowych zawartych w ofercie pracy dla potrzeb niezbędnych do realizacji procesu rekrutacji zgodnie z ustawą z dnia 29.08.1997r. o ochronie danych osobowych (Dz. U. z 2002 Nr 101, poz. 926 z późn. zm.) oraz ustawą z dnia 21 listopada 2008r. o pracownikach samorządowych (Dz. U. z 2008r. Nr 223 poz. 1458)</text:p>
      <text:p text:style-name="Standard"/>
      <text:p text:style-name="Standard"/>
      <text:p text:style-name="Standard"/>
      <text:p text:style-name="Standard"/>
      <text:p text:style-name="Standard"><text:bookmark text:name="DOCN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Aleksander Andrzej Góral</dc:creator>
    <meta:editing-cycles>2</meta:editing-cycles>
    <meta:creation-date>2010-06-29T12:15:00</meta:creation-date>
    <dc:date>2010-06-29T15:09:13.43</dc:date>
    <meta:editing-duration>PT00H00M01S</meta:editing-duration>
    <meta:generator>OpenOffice.org/3.2$Win32 OpenOffice.org_project/320m12$Build-9483</meta:generator>
    <meta:document-statistic meta:table-count="0" meta:image-count="0" meta:object-count="0" meta:page-count="2" meta:paragraph-count="34" meta:word-count="469" meta:character-count="3895"/>
    <meta:template xlink:type="simple" xlink:actuate="onRequest" xlink:title="Normal" xlink:href=""/>
  </office:meta>
</office:document-meta>
</file>