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4"/>
    <style:style style:name="P5" style:family="paragraph" style:parent-style-name="Standard" style:list-style-name="WW8Num4"/>
    <style:style style:name="P6" style:family="paragraph" style:parent-style-name="Standard" style:list-style-name="WW8Num4"/>
    <style:style style:name="P7" style:family="paragraph" style:parent-style-name="Standard" style:list-style-name="WW8Num4"/>
    <style:style style:name="P8" style:family="paragraph" style:parent-style-name="Standard" style:list-style-name="WW8Num4"/>
    <style:style style:name="P9" style:family="paragraph" style:parent-style-name="Standard" style:list-style-name="WW8Num4"/>
    <style:style style:name="P10" style:family="paragraph" style:parent-style-name="Standard" style:list-style-name="WW8Num4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 style:list-style-name="WW8Num1"/>
    <style:style style:name="P28" style:family="paragraph" style:parent-style-name="Standard" style:list-style-name="WW8Num1"/>
    <style:style style:name="P29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O.1110-0022/08</text:p>
      <text:p text:style-name="Standard">2008/05/01049</text:p>
      <text:p text:style-name="Standard"/>
      <text:p text:style-name="Standard">Kalisz, 21 maja 2008r. </text:p>
      <text:p text:style-name="P1"/>
      <text:p text:style-name="P2">Prezydent Miasta Kalisza</text:p>
      <text:p text:style-name="P2">ogłasza nabór na wolne stanowisko pracy</text:p>
      <text:p text:style-name="P2"/>
      <text:p text:style-name="P2">ds. ekonomicznych</text:p>
      <text:p text:style-name="P2">w Biurze Świadczeń Rodzinnych</text:p>
      <text:p text:style-name="P2"/>
      <text:p text:style-name="P2">w Urzędzie Miejskim w Kaliszu, </text:p>
      <text:p text:style-name="P2">62-800 Kalisz, ul. Główny Rynek 20</text:p>
      <text:p text:style-name="P1"/>
      <text:p text:style-name="P1"/>
      <text:p text:style-name="P1">1. Zakres wykonywanych zadań na stanowisku:</text:p>
      <text:p text:style-name="P1"/>
      <text:list text:style-name="WW8Num4">
        <text:list-item>
          <text:p text:style-name="P4">sporządzanie planów budżetowych w zakresie zadań realizowanych przez Biuro Świadczeń Rodzinnych i analiza ich wykonania, </text:p>
        </text:list-item>
        <text:list-item>
          <text:p text:style-name="P4">sporządzanie sprawozdań ,</text:p>
        </text:list-item>
        <text:list-item>
          <text:p text:style-name="P4">sporządzanie i sprawdzanie poprawności list wypłat oraz przygotowywanie dyspozycji do ich realizacji,</text:p>
        </text:list-item>
        <text:list-item>
          <text:p text:style-name="P4">prowadzenie spraw dotyczących nienależnie pobranych świadczeń rodzinnych i zaliczek alimentacyjnych oraz spraw wymagających egzekucji administracyjnej, </text:p>
        </text:list-item>
        <text:list-item>
          <text:p text:style-name="P4">monitorowanie wydatkowania środków na realizację świadczeń rodzinnych i zaliczek alimentacyjnych,</text:p>
        </text:list-item>
        <text:list-item>
          <text:p text:style-name="P4">prowadzenie spraw związanych z ubezpieczeniem społecznych i zdrowotnym świadczeniobiorców,</text:p>
        </text:list-item>
        <text:list-item>
          <text:p text:style-name="P4">prowadzenie rozliczenia dłużników alimentacyjnych, </text:p>
        </text:list-item>
      </text:list>
      <text:p text:style-name="Standard"/>
      <text:p text:style-name="P1">2. Wymagania niezbędne:</text:p>
      <text:p text:style-name="P1"/>
      <text:list text:style-name="WW8Num1">
        <text:list-item>
          <text:p text:style-name="P12">wykształcenie: wyższe z zakresu ekonomii, prawa, administracji publicznej, socjologii pracy socjalnej, </text:p>
        </text:list-item>
        <text:list-item>
          <text:p text:style-name="P12">preferowany kierunek: ekonomiczny,</text:p>
        </text:list-item>
        <text:list-item>
          <text:p text:style-name="P12">wiedza z zakresu postępowania administracyjnego, zabezpieczenia społecznego, egzekucji w administracji, </text:p>
        </text:list-item>
        <text:list-item>
          <text:p text:style-name="P27">brak prawomocnego skazania za przestępstwa umyślne,</text:p>
        </text:list-item>
        <text:list-item>
          <text:p text:style-name="P27">posiadanie nieposzlakowanej opinii,</text:p>
        </text:list-item>
        <text:list-item>
          <text:p text:style-name="P12">stan zdrowia pozwalający na zatrudnienie na stanowisku,</text:p>
        </text:list-item>
      </text:list>
      <text:p text:style-name="P30"/>
      <text:p text:style-name="P1">3. Wymagania pożądane:</text:p>
      <text:p text:style-name="P1"/>
      <text:list text:style-name="WW8Num5">
        <text:list-item>
          <text:p text:style-name="P16">studia podyplomowe z zakresu prawa pracy i ubezpieczeń społecznych,</text:p>
        </text:list-item>
        <text:list-item>
          <text:p text:style-name="P16">doświadczenie zawodowe w administracji publicznej,</text:p>
        </text:list-item>
        <text:list-item>
          <text:p text:style-name="P16">wiedza z zakresu finansów publicznych, </text:p>
        </text:list-item>
      </text:list>
      <text:p text:style-name="Standard"/>
      <text:p text:style-name="P1">4. Predyspozycje osobowościowe:</text:p>
      <text:p text:style-name="P1"/>
      <text:list text:style-name="WW8Num3">
        <text:list-item>
          <text:p text:style-name="P19">systematyczność, rzetelność, dokładność, dyspozycyjność, komunikatywność,</text:p>
        </text:list-item>
      </text:list>
      <text:p text:style-name="P3"><text:soft-page-break/>5. Wymagane dokumenty:</text:p>
      <text:p text:style-name="P3"/>
      <text:list text:style-name="WW8Num2">
        <text:list-item>
          <text:p text:style-name="P20">życiorys (CV),</text:p>
        </text:list-item>
        <text:list-item>
          <text:p text:style-name="P20">list motywacyjny,</text:p>
        </text:list-item>
        <text:list-item>
          <text:p text:style-name="P20">dokument poświadczający wymagane wykształcenie (kserokopia dyplomu lub zaświadczenia),</text:p>
        </text:list-item>
        <text:list-item>
          <text:p text:style-name="P20">oświadczenie o braku prawomocnego skazania za przestępstwa umyślne,</text:p>
        </text:list-item>
        <text:list-item>
          <text:p text:style-name="P20">oświadczenie o stanie zdrowia,</text:p>
        </text:list-item>
        <text:list-item>
          <text:p text:style-name="P20">pożądane kserokopie zaświadczeń o odbytych <text:s/>kursach lub szkoleniach związane ze stanowiskiem racy, </text:p>
        </text:list-item>
        <text:list-item>
          <text:p text:style-name="P20">pożądane kserokopie świadectw pracy związanych z pracą na podobnym stanowisku,</text:p>
        </text:list-item>
      </text:list>
      <text:p text:style-name="P11"/>
      <text:p text:style-name="P11">Wymagane dokumenty aplikacyjne należy składać w Urzędzie Miejskim <text:line-break/>w Kaliszu, ul. Główny Rynek 20, do Wydziału Organizacyjnego (pok. 52) <text:line-break/><text:span text:style-name="T1">w</text:span> <text:span text:style-name="T1">terminie do 10 czerwca 2008r. </text:span><text:s/></text:p>
      <text:p text:style-name="P11">Aplikacje, które wpłyną do Urzędu po wyżej określonym terminie nie będą rozpatrywane. <text:line-break/>W przypadku ofert wysłanych pocztą decyduje data stempla pocztowego. </text:p>
      <text:p text:style-name="P11">Informacja o wyniku naboru będzie umieszczana na stronie internetowej Biuletynu Informacji Publicznej (www.bip.kalisz.pl) oraz na tablicy informacyjnej w Urzędzie Miejskim <text:line-break/>w Kaliszu, ul. Główny Rynek 20. </text:p>
      <text:p text:style-name="P11"/>
      <text:p text:style-name="P11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2.03.1990<text:line-break/>o pracownikach samorządowych (Dz. U. z 2001r. Nr 142 poz. 1593 z późn. zm.)</text:p>
      <text:p text:style-name="P11"/>
      <text:p text:style-name="P11"><text:span text:style-name="T1">UWAGA ! ofertę należy złożyć w zaklejonej kopercie, z dopiskiem „Oferta na stanowisko ds. ekonomicznych w Biurze Świadczeń Rodzinnych”</text:span></text:p>
      <text:p text:style-name="P29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049;0;1  ogłoszenie o naborze do Biura Świadczeń Rodzinnych</dc:title>
    <meta:initial-creator>KPospiech</meta:initial-creator>
    <meta:creation-date>2008-05-21T10:25:00</meta:creation-date>
    <dc:date>2008-05-23T17:15:11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8/05/01049</meta:user-defined>
    <meta:user-defined meta:name="LTE Capitel Number" meta:value-type="string">1</meta:user-defined>
    <meta:document-statistic meta:table-count="0" meta:image-count="0" meta:object-count="0" meta:page-count="2" meta:paragraph-count="43" meta:word-count="387" meta:character-count="3086"/>
  </office:meta>
</office:document-meta>
</file>