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3">
      <style:paragraph-properties fo:margin-left="0.101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3">
      <style:paragraph-properties fo:margin-left="0.101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WW8Num3">
      <style:paragraph-properties fo:margin-left="0.101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Heading_20_1" style:master-page-name="Standard">
      <style:paragraph-properties fo:margin-top="0.423cm" fo:margin-bottom="0cm"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OGŁOSZENIE O KONKURSIE</text:h>
      <text:p text:style-name="P1"/>
      <text:p text:style-name="P1"/>
      <text:p text:style-name="P2">Na podstawie art. 36a ustawy z dnia 7 września 1991 r. o systemie oświaty (Dz. U. z 2004 r. Nr 256, poz. 2572 z późn. zm.) w związku z rozporządzeniem Ministra Edukacji Narodowej i Sportu z dnia 23 października 2003 r. w sprawie regulaminu konkursu na stanowisko dyrektora szkoły lub placówki i trybu pracy komisji konkursowej <text:s/>(Dz. U. z 2003 r. Nr 189, poz. 1855) <text:s/>Prezydent Miasta Kalisza ogłasza konkurs na kandydata na stanowisko dyrektora:</text:p>
      <text:p text:style-name="P2"/>
      <text:list text:style-name="WW8Num3">
        <text:list-item>
          <text:p text:style-name="P14">Zespołu Szkół Nr 11 w Kaliszu, ul. Budowlanych 2</text:p>
        </text:list-item>
        <text:list-item>
          <text:p text:style-name="P14">Zespołu Szkół Ponadgimnazjalnych Nr 1 w Kaliszu, ul. Kościuszki 10</text:p>
        </text:list-item>
        <text:list-item>
          <text:p text:style-name="P14">Zespołu Szkół w Kaliszu, ul. Żwirki i Wigury 10</text:p>
        </text:list-item>
      </text:list>
      <text:p text:style-name="P2"/>
      <text:p text:style-name="P2">Do konkursu może przystąpić osoba, która spełnia następujące wymagania: </text:p>
      <text:list text:style-name="WW8Num2">
        <text:list-item>
          <text:p text:style-name="P3">Jest nauczycielem mianowanym lub dyplomowanym.</text:p>
        </text:list-item>
        <text:list-item>
          <text:p text:style-name="P3">Posiada wyższe wykształcenie magisterskie z przygotowaniem pedagogicznym lub wykształcenie wyższe zawodowe z przygotowaniem pedagogicznym lub ukończone kolegium nauczycielskie oraz posiada kwalifikacje do zajmowania stanowiska nauczyciela w danej placówce.</text:p>
        </text:list-item>
        <text:list-item>
          <text:p text:style-name="P3">Ukończyła studia wyższe lub studia podyplomowe z zakresu zarządzania albo kurs kwalifikacyjny z zakresu zarządzania oświatą, prowadzony zgodnie z przepisami w sprawie placówek doskonalenia nauczycieli.</text:p>
        </text:list-item>
        <text:list-item>
          <text:p text:style-name="P3">Posiada co najmniej pięcioletni staż pracy pedagogicznej na stanowisku nauczyciela lub pięcioletni staż pracy dydaktycznej na stanowisku nauczyciela akademickiego.</text:p>
        </text:list-item>
        <text:list-item>
          <text:p text:style-name="P3">W okresie pięciu lat bezpośrednio przed powierzeniem stanowiska dyrektora uzyskała co najmniej dobrą ocenę pracy w szkole, a w przypadku nauczyciela akademickiego - pozytywną ocenę pracy w okresie ostatnich czterech lat pracy w szkole wyższej, jeżeli stanowisko dyrektora obejmuje bezpośrednio po ustaniu zatrudnienia w szkole wyższej, albo w okresie roku bezpośrednio przed przystąpieniem do konkursu na stanowisko dyrektora uzyskała pozytywną ocenę dorobku zawodowego.</text:p>
        </text:list-item>
        <text:list-item>
          <text:p text:style-name="P3">Posiada zaświadczenie lekarskie o braku przeciwwskazań zdrowotnych do wykonywania pracy na stanowisku kierowniczym.</text:p>
        </text:list-item>
        <text:list-item>
          <text:p text:style-name="P3">Nie była karana karą dyscyplinarną, o której mowa w art. 76 ust. 1 ustawy z dnia 26 stycznia 1982 r. Karta Nauczyciela (Dz. U. z 2006 r. Nr <text:s/>97, poz. 674 późn. zm.) oraz nie <text:s/>toczy się przeciwko niej postępowanie dyscyplinarne.</text:p>
        </text:list-item>
        <text:list-item>
          <text:p text:style-name="P3">Nie była karana za przestępstwo popełnione umyślnie oraz nie <text:s/>toczy się przeciwko niej postępowanie karne.</text:p>
        </text:list-item>
        <text:list-item>
          <text:p text:style-name="P3">Nie była karana zakazem pełnienia funkcji związanych z dysponowaniem środkami publicznymi, o których mowa w art. 31 ust. 1 pkt 4 ustawy z dnia 17 grudnia 2004 r. o odpowiedzialności za naruszenie dyscypliny finansów publicznych (Dz. U. z 2005 r. Nr 14, poz. 114).</text:p>
        </text:list-item>
      </text:list>
      <text:p text:style-name="P2"/>
      <text:p text:style-name="P2">Oferty osób przystępujących do konkursu powinny zawierać:</text:p>
      <text:list text:style-name="WW8Num4">
        <text:list-item>
          <text:list>
            <text:list-item>
              <text:p text:style-name="P17">Uzasadnienie przystąpienia do konkursu wraz z koncepcją funkcjonowania i rozwoju szkoły.</text:p>
            </text:list-item>
            <text:list-item>
              <text:p text:style-name="P17">Życiorys z opisem przebiegu pracy zawodowej, zawierający w szczególności informację o stażu pracy pedagogicznej - w przypadku nauczyciela lub stażu pracy dydaktycznej – w przypadku nauczyciela akademickiego.</text:p>
            </text:list-item>
            <text:list-item>
              <text:p text:style-name="P17">Akt nadania stopnia nauczyciela mianowanego lub dyplomowanego oraz dokumenty potwierdzające posiadanie wymaganego wykształcenia - w przypadku osoby będącej <text:s/>nauczycielem.</text:p>
            </text:list-item>
            <text:list-item>
              <text:p text:style-name="P17">Dyplom ukończenia studiów wyższych oraz dokumenty potwierdzające posiadanie wymaganego stażu pracy, wykształcenia i przygotowania zawodowego - w przypadku osoby nie będącej nauczycielem.</text:p>
            </text:list-item>
            <text:list-item>
              <text:p text:style-name="P17">Dyplom ukończenia studiów wyższych lub studiów podyplomowych z zakresu zarządzania albo zaświadczenie o ukończeniu kursu kwalifikacyjnego z zakresu zarządzania oświatą.</text:p>
            </text:list-item>
            <text:list-item>
              <text:p text:style-name="P17">Ocenę pracy, o której mowa w § 1 pkt 4 rozporządzenia Ministra Edukacji Narodowej i Sportu z dnia 6 maja 2003 r. w sprawie wymagań, jakim powinna odpowiadać osoba zajmująca stanowisko dyrektora oraz inne stanowisko kierownicze, w poszczególnych typach szkół i placówek.</text:p>
            </text:list-item>
            <text:list-item>
              <text:p text:style-name="P17">Zaświadczenie lekarskie o braku przeciwwskazań zdrowotnych do wykonywania pracy na stanowisku <text:s/>kierowniczym.</text:p>
            </text:list-item>
            <text:list-item>
              <text:p text:style-name="P17">Oświadczenie, że kandydat nie był karany karą dyscyplinarną, o której mowa w art. 76 ust. 1 ustawy z <text:s/>dnia 26 stycznia 1982 r. Karta Nauczyciela (Dz. U. z 2006 r. Nr <text:s/>97, poz. 674 z późn. zm.), oraz nie toczy się przeciwko niemu postępowanie dyscyplinarne.</text:p>
            </text:list-item>
            <text:list-item>
              <text:p text:style-name="P17">Oświadczenie, że kandydat nie był karany za przestępstwo popełnione umyślnie oraz nie toczy się przeciwko niemu postępowanie karne.</text:p>
            </text:list-item>
            <text:list-item>
              <text:p text:style-name="P17">Oświadczenie, że kandydat nie był karany zakazem pełnienia funkcji związanych z dysponowaniem środkami publicznymi, o których mowa w art. 31 ust. 1 pkt 4 ustawy z dnia 17 grudnia 2004 r. o odpowiedzialności za naruszenie dyscypliny finansów publicznych <text:line-break/>(Dz. U. z 2005 r. Nr 14, poz. 114).</text:p>
            </text:list-item>
            <text:list-item>
              <text:p text:style-name="P17">Oświadczenie, że kandydat wyraża zgodę na przetwarzanie swoich danych osobowych zgodnie z ustawą z dnia 29 sierpnia 1997 r. o ochronie danych osobowych (Dz. U. z 2002 r. Nr 101, poz. 926 i Nr 153, poz. 1271).</text:p>
            </text:list-item>
          </text:list>
        </text:list-item>
      </text:list>
      <text:p text:style-name="P2"><text:s/></text:p>
      <text:p text:style-name="P2"/>
      <text:p text:style-name="P12">Oferty należy składać w zamkniętych kopertach z podanym adresem zwrotnym i dopiskiem "Konkurs”, <text:s/></text:p>
      <text:p text:style-name="P13"><text:span text:style-name="T1">w terminie do dnia </text:span><text:span text:style-name="T3">30 maja</text:span><text:span text:style-name="T2"> 2008 roku, do godziny 15.00 </text:span><text:span text:style-name="T1">na adres:</text:span><text:span text:style-name="T2"> </text:span></text:p>
      <text:p text:style-name="P13"><text:span text:style-name="T2">Wydział <text:s/>Edukacji <text:s/>Urzędu Miejskiego w <text:s/>Kaliszu, <text:s/></text:span><text:span text:style-name="T1">ul. Kościuszki 1a, 62-800 Kalisz, pokój nr 8 (I piętro).</text:span></text:p>
      <text:p text:style-name="P12"/>
      <text:p text:style-name="P13"><text:span text:style-name="T1">Konkurs przeprowadzi komisja konkursowa powołana przez </text:span><text:span text:style-name="T2">Prezydenta Miasta Kalisza.</text:span></text:p>
      <text:p text:style-name="P12">O <text:s text:c="2"/>terminie i <text:s/>miejscu <text:s text:c="2"/>przeprowadzenia <text:s/>postępowania <text:s/>konkursowego <text:s/>kandydaci <text:s/>zostaną <text:s/>powiadomieni <text:s/>indywidualnie.</text:p>
      <text:p text:style-name="P12"/>
      <text:p text:style-name="P12"/>
      <text:p text:style-name="P2">Jednocześnie informujemy, że zgodnie z art. 7 ust. 2 ustawy z dnia 18 października 2006 r. o ujawnianiu informacji o dokumentach organów bezpieczeństwa z lat 1944-1990 oraz treści tych dokumentów (Dz. U. z 2007 r. Nr 63, poz.425 z późn. zm.) kandydaci zgłaszający się do konkursu na kandydata na stanowisko dyrektora szkoły winni złożyć oświadczenie lustracyjne Wielkopolskiemu Kuratorowi Oświaty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WW8Num2z0" style:family="text">
      <style:text-properties style:font-name="Symbol" fo:font-size="8pt" style:font-size-asian="8pt" style:font-size-complex="8pt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04T11:24:55</meta:creation-date>
    <dc:date>2008-04-07T10:12:21</dc:date>
    <meta:print-date>2008-05-14T08:42:44</meta:print-dat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793" meta:character-count="5550"/>
  </office:meta>
</office:document-meta>
</file>