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.1110-0005/09</text:p>
      <text:p text:style-name="Standard">2009/07/00662</text:p>
      <text:p text:style-name="Standard"/>
      <text:p text:style-name="Standard"><text:bookmark-start text:name="CASENR"/><text:bookmark-end text:name="CASENR"/></text:p>
      <text:p text:style-name="P1">Kalisz, 28 lipca 2009r. </text:p>
      <text:p text:style-name="P1"/>
      <text:p text:style-name="P1"/>
      <text:p text:style-name="P1"/>
      <text:p text:style-name="P1"/>
      <text:p text:style-name="P3">Informacja dot. naboru na stanowisko</text:p>
      <text:p text:style-name="P3"/>
      <text:p text:style-name="P3">Naczelnika Kancelarii Rady Miejskiej</text:p>
      <text:p text:style-name="P3"/>
      <text:p text:style-name="P3">w Urzędzie Miejskim w Kaliszu</text:p>
      <text:p text:style-name="P3"/>
      <text:p text:style-name="P3"/>
      <text:p text:style-name="P2"/>
      <text:p text:style-name="Standard"/>
      <text:p text:style-name="P4"/>
      <text:p text:style-name="P4"><text:tab/>Na podstawie &amp; 4 Zarządzenia Nr 276/2009 Prezydenta Miasta Kalisza z dnia <text:line-break/>26 czerwca 2009r. w sprawie naboru na stanowisko Naczelnika Kancelarii Rady Miejskiej<text:line-break/>w Urzędzie Miejskim w Kaliszu, unieważniono procedurę naboru. </text:p>
      <text:p text:style-name="P4"/>
      <text:p text:style-name="P4">Nabór na ww. stanowisko zostanie ogłoszony ponownie, szczegółowe wymagania <text:line-break/>od kandydatów będą określone w ogłoszeniu.</text:p>
      <text:p text:style-name="P4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7-29T11:09:00</meta:print-date>
    <meta:editing-cycles>2</meta:editing-cycles>
    <meta:editing-duration>PT00H02M00S</meta:editing-duration>
    <meta:document-statistic meta:table-count="0" meta:image-count="0" meta:object-count="0" meta:page-count="1" meta:paragraph-count="8" meta:word-count="67" meta:character-count="495"/>
    <meta:generator>OpenOffice.org/3.1$Win32 OpenOffice.org_project/310m11$Build-9399</meta:generator>
  </office:meta>
</office:document-meta>
</file>