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Num5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 style:list-style-name="WWNum6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list-style-name="WWNum3">
      <style:paragraph-properties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WWNum4">
      <style:paragraph-properties fo:hyphenation-ladder-count="no-limit"/>
      <style:text-properties fo:hyphenate="false" fo:hyphenation-remain-char-count="2" fo:hyphenation-push-char-count="2"/>
    </style:style>
    <style:style style:name="P7" style:family="paragraph" style:parent-style-name="Standard" style:list-style-name="WWNum8">
      <style:paragraph-properties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3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WWNum9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8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list-style-name="WWNum5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54cm" fo:margin-right="0cm" fo:text-indent="0cm" style:auto-text-indent="false"/>
    </style:style>
    <style:style style:name="P17" style:family="paragraph" style:parent-style-name="Standard">
      <style:paragraph-properties fo:margin-left="2.54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left="2.54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CASENR"/></text:p>
      <text:p text:style-name="Standard"><text:bookmark text:name="DOCNR"/>WO.1110-0009/10</text:p>
      <text:p text:style-name="Standard">2010/07/01528</text:p>
      <text:p text:style-name="Standard"/>
      <text:p text:style-name="Standard">Kalisz, 28 lipca 2010r. </text:p>
      <text:p text:style-name="Standard"/>
      <text:p text:style-name="Standard"/>
      <text:p text:style-name="P1">Prezydent Miasta Kalisza</text:p>
      <text:p text:style-name="P1">ogłasza nabór na</text:p>
      <text:p text:style-name="P1"><text:s/><text:span text:style-name="T1">inspektora ds. kontroli</text:span></text:p>
      <text:p text:style-name="P1"><text:span text:style-name="T1">w Wydziale Kontroli Wewnętrznej</text:span></text:p>
      <text:p text:style-name="P1">w Urzędzie Miejskim w Kaliszu</text:p>
      <text:p text:style-name="P1">ul. Główny Rynek 20, 62-800 Kalisz</text:p>
      <text:p text:style-name="Standard"/>
      <text:p text:style-name="P2"/>
      <text:list xml:id="list32484127" text:style-name="WWNum5">
        <text:list-item>
          <text:p text:style-name="P3"><text:span text:style-name="T1">Wymagania związane ze stanowiskiem</text:span>:</text:p>
        </text:list-item>
      </text:list>
      <text:p text:style-name="P14"/>
      <text:list xml:id="list32464266" text:style-name="WWNum6">
        <text:list-item>
          <text:p text:style-name="P4"><text:span text:style-name="T1">niezbędne</text:span>:</text:p>
        </text:list-item>
      </text:list>
      <text:list xml:id="list32463235" text:style-name="WWNum3">
        <text:list-item>
          <text:p text:style-name="P9">wykształcenie wyższe ekonomiczne lub prawnicze, </text:p>
        </text:list-item>
        <text:list-item>
          <text:p text:style-name="P9">minimum trzy lata stażu pracy,</text:p>
        </text:list-item>
        <text:list-item>
          <text:p text:style-name="P9">wiedza na temat organizacji i ustroju samorządu terytorialnego, znajomość prawa związanego z funkcjonowaniem sektora finansów publicznych, </text:p>
        </text:list-item>
        <text:list-item>
          <text:p text:style-name="P9">wiedza praktyczna – jak przeprowadzać kontrole,</text:p>
        </text:list-item>
        <text:list-item>
          <text:p text:style-name="P9">umiejętność interpretacji przepisów prawnych, </text:p>
        </text:list-item>
        <text:list-item>
          <text:p text:style-name="P9">umiejętność prowadzenia dokumentacji,</text:p>
        </text:list-item>
        <text:list-item>
          <text:p text:style-name="P5">znajomość obsługi komputera, także w zakresie programu FK,</text:p>
        </text:list-item>
        <text:list-item>
          <text:p text:style-name="P5">umiejętność jasnego formułowania wniosków,</text:p>
        </text:list-item>
        <text:list-item>
          <text:p text:style-name="P5">umiejętność przeprowadzania analizy,</text:p>
        </text:list-item>
        <text:list-item>
          <text:p text:style-name="P5">pełna zdolność do czynności prawnych i korzystanie z pełni praw publicznych</text:p>
        </text:list-item>
        <text:list-item>
          <text:p text:style-name="P9">brak skazania prawomocnym wyrokiem sądu za umyślne przestępstwa ścigane z oskarżenia publicznego lub umyślne przestępstwa skarbowe,</text:p>
        </text:list-item>
        <text:list-item>
          <text:p text:style-name="P5">posiadanie nieposzlakowanej opinii,</text:p>
        </text:list-item>
      </text:list>
      <text:p text:style-name="P16"/>
      <text:list xml:id="list32499726" text:continue-list="list32464266" text:style-name="WWNum6">
        <text:list-item>
          <text:p text:style-name="P4"><text:span text:style-name="T1">dodatkowe </text:span>:</text:p>
        </text:list-item>
      </text:list>
      <text:list xml:id="list32480331" text:style-name="WWNum2">
        <text:list-item>
          <text:p text:style-name="P18">w przypadku posiadania wykształcenia wyższego prawniczego ukończone studia podyplomowe w zakresie rachunkowości i finansów,</text:p>
        </text:list-item>
        <text:list-item>
          <text:p text:style-name="P18">studia podyplomowe w zakresie kontroli lub audytu,</text:p>
        </text:list-item>
        <text:list-item>
          <text:p text:style-name="P18">praca w kontroli instytucjonalnej w administracji publicznej lub audycie wewnętrznym w jednostkach sektora finansów publicznych,</text:p>
        </text:list-item>
        <text:list-item>
          <text:p text:style-name="P18">dobra znajomość języka angielskiego,</text:p>
        </text:list-item>
        <text:list-item>
          <text:p text:style-name="P18">znajomość prawa unijnego w zakresie funkcjonowania samorządu terytorialnego,</text:p>
        </text:list-item>
        <text:list-item>
          <text:p text:style-name="P18">wiedza specjalistyczna związana ze stanowiskiem,</text:p>
        </text:list-item>
      </text:list>
      <text:p text:style-name="P17"/>
      <text:p text:style-name="P13"/>
      <text:list xml:id="list32513712" text:continue-list="list32499726" text:style-name="WWNum6">
        <text:list-item>
          <text:p text:style-name="P4"><text:span text:style-name="T1">predyspozycje osobowościowe</text:span>:</text:p>
        </text:list-item>
      </text:list>
      <text:list xml:id="list32478626" text:style-name="WWNum4">
        <text:list-item>
          <text:p text:style-name="P6">uczciwy, rzetelny, punktualny, sumienny, lojalny, łatwo nawiązujący kontaktu, dokładny, zdyscyplinowany, bez uprzedzeń, wysoka kultura osobista, pracowity, zrównoważony, cierpliwy,</text:p>
        </text:list-item>
      </text:list>
      <text:p text:style-name="P17"/>
      <text:list xml:id="list32493519" text:continue-list="list32484127" text:style-name="WWNum5">
        <text:list-item>
          <text:p text:style-name="P3"><text:soft-page-break/><text:span text:style-name="T1">Zakres zadań wykonywanych na stanowisku</text:span>:</text:p>
        </text:list-item>
      </text:list>
      <text:p text:style-name="P13"/>
      <text:list xml:id="list32472995" text:style-name="WWNum9">
        <text:list-item>
          <text:p text:style-name="P10">Kontrola komórek organizacyjnych Urzędu w zakresie organizacji <text:line-break/>i funkcjonowania, wydawanych decyzji administracyjnych, a także w zakresie dysponowania środkami, realizacji uchwał Rady i zarządzeń Prezydenta.</text:p>
        </text:list-item>
        <text:list-item>
          <text:p text:style-name="P10">Kontrola jednostek organizacyjnych Miasta w zakresie gospodarki finansowej, gospodarowania mieniem, organizacji pracy, zamówień publicznych.</text:p>
        </text:list-item>
        <text:list-item>
          <text:p text:style-name="P10">Kontrola prawidłowości wykorzystania dotacji udzielonych z budżetu Miasta, <text:line-break/>w jednostkach wskazanych w upoważnieniu Prezydenta Miasta Kalisza. </text:p>
        </text:list-item>
        <text:list-item>
          <text:p text:style-name="P10">Gromadzenie materiałów niezbędnych do prawidłowego przeprowadzenia kontroli.</text:p>
        </text:list-item>
        <text:list-item>
          <text:p text:style-name="P10">Sporządzanie protokołów z przeprowadzonych kontroli.</text:p>
        </text:list-item>
        <text:list-item>
          <text:p text:style-name="P10">Przeprowadzanie instruktażu w zakresie stwierdzonych podczas kontroli nieprawidłowości.</text:p>
        </text:list-item>
        <text:list-item>
          <text:p text:style-name="P10">Przygotowanie wystąpień pokontrolnych.</text:p>
        </text:list-item>
        <text:list-item>
          <text:p text:style-name="P10">Przygotowanie propozycji zawiadomień do: Rzecznika Dyscypliny Finansów Publicznych, Prokuratury, organów ścigania i innych instytucji w zakresie stwierdzonych nieprawidłowości np. PIP, UKS.</text:p>
        </text:list-item>
        <text:list-item>
          <text:p text:style-name="P10">Analizowanie i opiniowanie wpływających do Prezydenta odpowiedzi na wystąpienia pokontrolne pod kątem realizacji określonych w wystąpieniu zaleceń.</text:p>
        </text:list-item>
        <text:list-item>
          <text:p text:style-name="P10">Przestrzeganie tajemnicy służbowej.</text:p>
        </text:list-item>
        <text:list-item>
          <text:p text:style-name="P10">Przygotowywanie - w razie potrzeby – informacji z wyników kontroli dla Prezydenta, Wiceprezydentów, Komisji Rady Miejskiej.</text:p>
        </text:list-item>
        <text:list-item>
          <text:p text:style-name="P10">przygotowywanie propozycji do rocznego planu kontroli.</text:p>
        </text:list-item>
        <text:list-item>
          <text:p text:style-name="P10">Współdziałanie z Radnymi Rady Miejskiej Kalisza w zakresie przeprowadzanych kontroli.</text:p>
        </text:list-item>
        <text:list-item>
          <text:p text:style-name="P10">Współdziałanie z innymi pracownikami WKW, przede wszystkim w zakresie sporządzania i analizy rocznych sprawozdań z przeprowadzonych przez WKW kontroli.</text:p>
        </text:list-item>
        <text:list-item>
          <text:p text:style-name="P10">Współdziałanie z kontrolerami zewnętrznymi.</text:p>
        </text:list-item>
        <text:list-item>
          <text:p text:style-name="P10">Samokształcenie w zakresie obowiązujących przepisów prawa.</text:p>
        </text:list-item>
      </text:list>
      <text:p text:style-name="P20"/>
      <text:p text:style-name="P19"/>
      <text:list xml:id="list32512927" text:continue-list="list32493519" text:style-name="WWNum5">
        <text:list-item>
          <text:p text:style-name="P3"><text:span text:style-name="T1">Wymagane dokumentów</text:span>:</text:p>
        </text:list-item>
      </text:list>
      <text:p text:style-name="P13"/>
      <text:list xml:id="list32477670" text:style-name="WWNum8">
        <text:list-item>
          <text:p text:style-name="P7">Życiorys(CV),</text:p>
        </text:list-item>
        <text:list-item>
          <text:p text:style-name="P7">List motywacyjny,</text:p>
        </text:list-item>
        <text:list-item>
          <text:p text:style-name="P11">Dokument potwierdzający wymagane wykształcenie ( kserokopia dyplomu lub zaświadczenia),</text:p>
        </text:list-item>
        <text:list-item>
          <text:p text:style-name="P11">Dokument potwierdzający wymagany staż pracy ( kserokopia świadectwa pracy lub zaświadczenia),</text:p>
        </text:list-item>
        <text:list-item>
          <text:p text:style-name="P7">Oświadczenie o posiadaniu pełnej zdolności do czynności prawnych i korzystaniu z pełni praw publicznych,</text:p>
        </text:list-item>
        <text:list-item>
          <text:p text:style-name="P11">Oświadczenie o braku skazania prawomocnym wyrokiem sądu za umyślne przestępstwa ścigane z oskarżenia publicznego lub umyślne przestępstwa skarbowe,</text:p>
        </text:list-item>
      </text:list>
      <text:p text:style-name="P19"/>
      <text:p text:style-name="P8"/>
      <text:p text:style-name="P8"/>
      <text:p text:style-name="P8"/>
      <text:list xml:id="list32489514" text:continue-list="list32512927" text:style-name="WWNum5">
        <text:list-item>
          <text:p text:style-name="P12"><text:soft-page-break/><text:span text:style-name="T1">Termin składania ofert</text:span>: do 9 sierpnia 2010r., </text:p>
        </text:list-item>
      </text:list>
      <text:p text:style-name="P15"/>
      <text:p text:style-name="P15">Aplikacje, które wpłyną do Urzędu po wyżej określonym terminie nie będą rozpatrywane. W przypadku ofert wysłanych pocztą decyduje data stempla pocztowego. </text:p>
      <text:p text:style-name="P8"/>
      <text:list xml:id="list32508526" text:continue-numbering="true" text:style-name="WWNum5">
        <text:list-item>
          <text:p text:style-name="P12"><text:span text:style-name="T1">Miejsce składania ofert</text:span>: Urząd Miejski w Kaliszu, ul. Główny Rynek 20 (Ratusz) – Wydział Organizacyjny, pok. 52,</text:p>
        </text:list-item>
      </text:list>
      <text:p text:style-name="P8"/>
      <text:p text:style-name="P8"/>
      <text:p text:style-name="P21">UWAGA ! Ofertę należy złożyć w zaklejonej kopercie, z dopiskiem „Oferta na stanowisko inspektora w Wydziale Kontroli Wewnętrznej”</text:p>
      <text:p text:style-name="P21"/>
      <text:p text:style-name="P21">Dokumenty aplikacyjne: list motywacyjny, CV, powinny być opatrzone klauzulą: „Wyrażam zgodę na przetwarzanie moich danych osobowych zawartych w ofercie pracy dla potrzeb niezbędnych do realizacji procesu rekrutacji zgodnie z ustawą z dnia 29.08.1997r o ochronie danych osobowych (Dz. U. z 2002 Nr 101, poz. 926) oraz ustawą z dnia 21 listopada 2008r o pracownikach samorządowych (Dz. U. z 2008r. Nr 223 poz. 1458)”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dc:creator>KPospiech</dc:creator>
    <meta:editing-cycles>4</meta:editing-cycles>
    <meta:print-date>2010-07-28T06:19:00</meta:print-date>
    <meta:creation-date>2010-07-28T06:20:00</meta:creation-date>
    <dc:date>2010-07-28T06:22:00</dc:date>
    <meta:editing-duration>PT00H00M04S</meta:editing-duration>
    <meta:generator>OpenOffice.org/3.2$Win32 OpenOffice.org_project/320m12$Build-9483</meta:generator>
    <meta:document-statistic meta:table-count="0" meta:image-count="0" meta:object-count="0" meta:page-count="3" meta:paragraph-count="61" meta:word-count="612" meta:character-count="4744"/>
    <meta:template xlink:type="simple" xlink:actuate="onRequest" xlink:title="Normal" xlink:href=""/>
  </office:meta>
</office:document-meta>
</file>