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7">
      <style:text-properties fo:font-weight="bold" style:font-weight-asian="bold"/>
    </style:style>
    <style:style style:name="P5" style:family="paragraph" style:parent-style-name="Standard" style:list-style-name="WW8Num7">
      <style:text-properties fo:font-weight="bold" style:font-weight-asian="bold"/>
    </style:style>
    <style:style style:name="P6" style:family="paragraph" style:parent-style-name="Standard" style:list-style-name="L1">
      <style:text-properties fo:font-weight="bold" style:font-weight-asian="bold"/>
    </style:style>
    <style:style style:name="P7" style:family="paragraph" style:parent-style-name="Standard" style:list-style-name="L1">
      <style:text-properties fo:font-weight="bold" style:font-weight-asian="bold"/>
    </style:style>
    <style:style style:name="P8" style:family="paragraph" style:parent-style-name="Standard" style:list-style-name="WW8Num8"/>
    <style:style style:name="P9" style:family="paragraph" style:parent-style-name="Standard" style:list-style-name="WW8Num6"/>
    <style:style style:name="P10" style:family="paragraph" style:parent-style-name="Standard" style:list-style-name="WW8Num6"/>
    <style:style style:name="P11" style:family="paragraph" style:parent-style-name="Standard" style:list-style-name="WW8Num6"/>
    <style:style style:name="P12" style:family="paragraph" style:parent-style-name="Standard" style:list-style-name="WW8Num6"/>
    <style:style style:name="P13" style:family="paragraph" style:parent-style-name="Standard" style:list-style-name="WW8Num6"/>
    <style:style style:name="P14" style:family="paragraph" style:parent-style-name="Standard" style:list-style-name="WW8Num6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WW8Num7"/>
    <style:style style:name="P26" style:family="paragraph" style:parent-style-name="Standard"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>
        <style:tab-stops>
          <style:tab-stop style:position="4.26cm"/>
        </style:tab-stops>
      </style:paragraph-properties>
    </style:style>
    <style:style style:name="P28" style:family="paragraph" style:parent-style-name="Standard">
      <style:paragraph-properties fo:margin-left="1.905cm" fo:margin-right="0cm" fo:text-indent="0cm" style:auto-text-indent="false"/>
    </style:style>
    <style:style style:name="P2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-0.005cm" fo:margin-right="0cm" fo:text-indent="0cm" style:auto-text-indent="false"/>
    </style:style>
    <style:style style:name="P36" style:family="paragraph" style:parent-style-name="Standard" style:list-style-name="L1">
      <style:paragraph-properties fo:margin-left="-0.005cm" fo:margin-right="0cm" fo:text-indent="0cm" style:auto-text-indent="false"/>
    </style:style>
    <style:style style:name="P37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5.53cm"/>
        </style:tab-stops>
      </style:paragraph-properties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7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WO.1110-0016/08<text:tab/></text:p>
      <text:p text:style-name="Standard">2008/04/00843</text:p>
      <text:p text:style-name="Standard"/>
      <text:p text:style-name="Standard">Kalisz, 17 kwietnia <text:s/>2008r. </text:p>
      <text:p text:style-name="Standard"/>
      <text:p text:style-name="Standard"/>
      <text:p text:style-name="P3">Prezydent Miasta Kalisza</text:p>
      <text:p text:style-name="P3">ogłasza nabór na wolne stanowisko pracy</text:p>
      <text:p text:style-name="P3"/>
      <text:p text:style-name="P3">Kierownika Referatu Wymiaru Podatków i Opłat</text:p>
      <text:p text:style-name="P3">w Wydziale Finansowy </text:p>
      <text:p text:style-name="P3"/>
      <text:p text:style-name="P3">w Urzędzie Miejskim w Kaliszu</text:p>
      <text:p text:style-name="P1"><text:span text:style-name="T1">62-800 Kalisz, ul. Główny Rynek 20</text:span></text:p>
      <text:p text:style-name="P3"/>
      <text:p text:style-name="P2"/>
      <text:list text:style-name="WW8Num7">
        <text:list-item>
          <text:p text:style-name="P4">Zakres wykonywanych zadań na stanowisku:</text:p>
        </text:list-item>
      </text:list>
      <text:list text:style-name="WW8Num8">
        <text:list-item>
          <text:p text:style-name="P8">prowadzenie spraw w zakresie Referatu Wymiaru Podatków i Opłat, <text:line-break/>a w szczególności:</text:p>
        </text:list-item>
      </text:list>
      <text:list text:style-name="WW8Num6">
        <text:list-item>
          <text:p text:style-name="P9">wydawanie indywidualnych decyzji w zakresie wymiaru podatków i opłat,</text:p>
        </text:list-item>
        <text:list-item>
          <text:p text:style-name="P9">nadzór nad realizacją zadań przydzielonych podległym pracownikom,</text:p>
        </text:list-item>
        <text:list-item>
          <text:p text:style-name="P9">opracowywanie projektów uchwał dotyczących podatków i opłat lokalnych,</text:p>
        </text:list-item>
        <text:list-item>
          <text:p text:style-name="P9">przygotowywanie projektu planu dochodów własnych z tytułu podatków i opłat,</text:p>
        </text:list-item>
        <text:list-item>
          <text:p text:style-name="P9">weryfikowanie decyzji i postanowień w zakresie ulg podatkowych,</text:p>
        </text:list-item>
        <text:list-item>
          <text:p text:style-name="P9">rozpatrywanie skarg i wniosków członków Komisji Rady Miejskiej i mieszkańców Kalisza w zakresie zadań Referatu,</text:p>
        </text:list-item>
      </text:list>
      <text:p text:style-name="P28"/>
      <text:list text:style-name="WW8Num7" text:continue-numbering="true">
        <text:list-item>
          <text:p text:style-name="P4">Wymagania niezbędne:</text:p>
        </text:list-item>
      </text:list>
      <text:list text:style-name="WW8Num3">
        <text:list-item>
          <text:p text:style-name="P16">wykształcenie wyższe magisterskie ekonomiczne, prawnicze lub administracyjne w zakresie administracji publicznej, </text:p>
        </text:list-item>
        <text:list-item>
          <text:p text:style-name="P16">minimum 4 lata stażu pracy w tym co najmniej dwuletni staż pracy określony w art. 3 ust. 4 ustawy z dnia 22 marca 1990r. o pracownikach samorządowych, </text:p>
        </text:list-item>
        <text:list-item>
          <text:p text:style-name="P16">znajomość ustawy Ordynacja Podatkowa, ustawy o podatkach i opłatach lokalnych, ustawy o podatku rolnym, ustawy o podatku leśnym, ustawy Kodeks Postępowania Administracyjnego, ustawy o pomocy publicznej dla przedsiębiorców, </text:p>
        </text:list-item>
        <text:list-item>
          <text:p text:style-name="P16">znajomość obsługi komputera,</text:p>
        </text:list-item>
        <text:list-item>
          <text:p text:style-name="P16">brak prawomocnego skazania za przestępstwa umyślne,</text:p>
        </text:list-item>
        <text:list-item>
          <text:p text:style-name="P16">posiadanie nieposzlakowanej opinii,</text:p>
        </text:list-item>
        <text:list-item>
          <text:p text:style-name="P16">stan zdrowia pozwalający na zatrudnienie na stanowisku.</text:p>
        </text:list-item>
      </text:list>
      <text:p text:style-name="P15"/>
      <text:list text:style-name="WW8Num7" text:continue-numbering="true">
        <text:list-item>
          <text:p text:style-name="P25"><text:span text:style-name="T1">Wymagania dodatkowe (nieobligatoryjne):</text:span></text:p>
        </text:list-item>
      </text:list>
      <text:list text:style-name="L1">
        <text:list-item>
          <text:list>
            <text:list-item>
              <text:p text:style-name="P23">staż pracy w administracji samorządowej lub w dziedzinie podatków,</text:p>
            </text:list-item>
            <text:list-item>
              <text:p text:style-name="P23">studia podyplomowe w zakresie podatków, </text:p>
            </text:list-item>
          </text:list>
        </text:list-item>
      </text:list>
      <text:p text:style-name="P15"/>
      <text:list text:style-name="L1" text:continue-numbering="true">
        <text:list-item>
          <text:p text:style-name="P6">Predyspozycje osobowościowe:</text:p>
          <text:list>
            <text:list-item>
              <text:p text:style-name="P29">umiejętność kierowania zespołem, bezkonfliktowość, komunikatywność, opanowanie, obiektywizm, systematyczność, bezstronność, </text:p>
            </text:list-item>
          </text:list>
        </text:list-item>
      </text:list>
      <text:p text:style-name="P37"/>
      <text:list text:style-name="L1" text:continue-numbering="true">
        <text:list-item>
          <text:p text:style-name="P6"><text:soft-page-break/>Wymagane dokumenty:</text:p>
          <text:list>
            <text:list-item>
              <text:p text:style-name="P29">życiorys (CV),</text:p>
            </text:list-item>
            <text:list-item>
              <text:p text:style-name="P29">list motywacyjny,</text:p>
            </text:list-item>
            <text:list-item>
              <text:p text:style-name="P35">dokument potwierdzający wymagane wykształcenie (kserokopia dyplomu <text:line-break/>lub zaświadczenia),</text:p>
            </text:list-item>
            <text:list-item>
              <text:p text:style-name="P35">dokument potwierdzający wymagany staż pracy ( kserokopie świadectw pracy lub zaświadczenia)</text:p>
            </text:list-item>
            <text:list-item>
              <text:p text:style-name="P29">oświadczenie<text:span text:style-name="T1"> </text:span>o braku prawomocnego skazania za przestępstwa umyślne,</text:p>
            </text:list-item>
            <text:list-item>
              <text:p text:style-name="P29">oświadczenie<text:span text:style-name="T1"> </text:span>o stanie zdrowia,</text:p>
            </text:list-item>
            <text:list-item>
              <text:p text:style-name="P29">pożądane <text:s/>kserokopie zaświadczeń o odbytych kursach, lub szkoleniach związanych ze stanowiskiem pracy,</text:p>
            </text:list-item>
          </text:list>
        </text:list-item>
      </text:list>
      <text:p text:style-name="Standard"/>
      <text:p text:style-name="Standard"/>
      <text:p text:style-name="P15">Wymagane dokumenty aplikacyjne należy składać w Urzędzie Miejskim w Kaliszu, <text:line-break/>ul. Główny Rynek 20, do Wydziału Organizacyjnego (pok. 52) <text:line-break/><text:span text:style-name="T1">w terminie do 30 kwietnia 2008r. </text:span></text:p>
      <text:p text:style-name="P15">Aplikacje, które wpłyną do Urzędu po wyżej określonym terminie nie będą rozpatrywane. <text:line-break/>W przypadku ofert wysłanych pocztą decyduje data stempla pocztowego.</text:p>
      <text:p text:style-name="P15">Informacja o wyniku naboru będzie umieszczona na stronie internetowej Biuletynu Informacji Publicznej (www.bip.kalisz.pl) oraz na tablicy informacyjnej w Urzędzie Miejskim<text:line-break/>w Kaliszu, ul. Główny Rynek 20.</text:p>
      <text:p text:style-name="P15"/>
      <text:p text:style-name="P15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15"/>
      <text:p text:style-name="P15"><text:span text:style-name="T1">UWAGA! Ofertę należy złożyć w zaklejonej kopercie, z dopiskiem „ Oferta na stanowisko Kierownika Referatu Wymiaru Podatków i Opłat”.</text:span></text:p>
      <text:p text:style-name="P38"/>
      <text:p text:style-name="P26"/>
      <text:p text:style-name="Standard"/>
      <text:p text:style-name="Standard"/>
      <text:p text:style-name="Standard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2.529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0.021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1.29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2.56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3.831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5.101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6.371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7.641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8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021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1.29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2.56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3.831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5.101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6.371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7.641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8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bullet text:level="2" text:style-name="WW8Num6z1" style:num-suffix="." text:bullet-char="o">
        <style:list-level-properties text:space-before="0.656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9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3.1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4.466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5.7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0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276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9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7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021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1.29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2.561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3.831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5.101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6.371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7.641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8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843;0;1  ogłoszenie o naborze na Kierownika Referatu WF</dc:title>
    <meta:initial-creator>KPospiech</meta:initial-creator>
    <meta:creation-date>2008-04-17T13:35:00</meta:creation-date>
    <dc:date>2008-04-17T13:51:33</dc:date>
    <meta:print-date>2008-04-16T12:19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843</meta:user-defined>
    <meta:user-defined meta:name="LTE Capitel Number" meta:value-type="string">1</meta:user-defined>
    <meta:document-statistic meta:table-count="0" meta:image-count="0" meta:object-count="0" meta:page-count="2" meta:paragraph-count="43" meta:word-count="432" meta:character-count="3305"/>
  </office:meta>
</office:document-meta>
</file>