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11"/>
    <style:style style:name="P6" style:family="paragraph" style:parent-style-name="Standard" style:list-style-name="WW8Num11"/>
    <style:style style:name="P7" style:family="paragraph" style:parent-style-name="Standard" style:list-style-name="WW8Num11"/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WW8Num14">
      <style:paragraph-properties fo:text-align="justify" style:justify-single-word="false"/>
    </style:style>
    <style:style style:name="P15" style:family="paragraph" style:parent-style-name="Standard" style:list-style-name="WW8Num14">
      <style:paragraph-properties fo:text-align="justify" style:justify-single-word="false"/>
    </style:style>
    <style:style style:name="P16" style:family="paragraph" style:parent-style-name="Standard" style:list-style-name="WW8Num14">
      <style:paragraph-properties fo:text-align="justify" style:justify-single-word="false"/>
    </style:style>
    <style:style style:name="P17" style:family="paragraph" style:parent-style-name="Standard" style:list-style-name="WW8Num14">
      <style:paragraph-properties fo:text-align="justify" style:justify-single-word="false"/>
    </style:style>
    <style:style style:name="P18" style:family="paragraph" style:parent-style-name="Standard" style:list-style-name="WW8Num8">
      <style:paragraph-properties fo:text-align="justify" style:justify-single-word="false"/>
    </style:style>
    <style:style style:name="P19" style:family="paragraph" style:parent-style-name="Standard" style:list-style-name="WW8Num4">
      <style:paragraph-properties fo:text-align="justify" style:justify-single-word="false"/>
    </style:style>
    <style:style style:name="P20" style:family="paragraph" style:parent-style-name="Standard" style:list-style-name="WW8Num4">
      <style:paragraph-properties fo:text-align="justify" style:justify-single-word="false"/>
    </style:style>
    <style:style style:name="P21" style:family="paragraph" style:parent-style-name="Standard" style:list-style-name="WW8Num4">
      <style:paragraph-properties fo:text-align="justify" style:justify-single-word="false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 style:list-style-name="WW8Num4">
      <style:paragraph-properties fo:text-align="justify" style:justify-single-word="false"/>
    </style:style>
    <style:style style:name="P25" style:family="paragraph" style:parent-style-name="Standard" style:list-style-name="WW8Num4">
      <style:paragraph-properties fo:text-align="justify" style:justify-single-word="false"/>
    </style:style>
    <style:style style:name="P26" style:family="paragraph" style:parent-style-name="Standard" style:list-style-name="WW8Num4">
      <style:paragraph-properties fo:text-align="justify" style:justify-single-word="false"/>
    </style:style>
    <style:style style:name="P27" style:family="paragraph" style:parent-style-name="Standard" style:list-style-name="WW8Num2"/>
    <style:style style:name="P28" style:family="paragraph" style:parent-style-name="Standard" style:list-style-name="WW8Num2"/>
    <style:style style:name="P29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WO.1110-0020/08</text:p>
      <text:p text:style-name="Standard">2008/05/00343</text:p>
      <text:p text:style-name="Standard"/>
      <text:p text:style-name="Standard">Kalisz, 9 maja 2008r. </text:p>
      <text:p text:style-name="P1"/>
      <text:p text:style-name="P2">Prezydent Miasta Kalisza</text:p>
      <text:p text:style-name="P2">ogłasza nabór na wolne stanowisko pracy</text:p>
      <text:p text:style-name="P2"/>
      <text:p text:style-name="P2">ds. rolnictwa, leśnictwa i ochrony gruntów rolnych i leśnych</text:p>
      <text:p text:style-name="P2">w Wydziale Środowiska, Rolnictwa i Gospodarki Komunalnej</text:p>
      <text:p text:style-name="P2"/>
      <text:p text:style-name="P4"><text:span text:style-name="T1">w Urzędzie Miejskim w Kaliszu, </text:span></text:p>
      <text:p text:style-name="P2">62-800 Kalisz, ul. Główny Rynek 20</text:p>
      <text:p text:style-name="P1"/>
      <text:p text:style-name="P1"/>
      <text:p text:style-name="P1">1. Zakres wykonywanych zadań na stanowisku:</text:p>
      <text:p text:style-name="P1"/>
      <text:list text:style-name="WW8Num11">
        <text:list-item>
          <text:p text:style-name="P5">prowadzenie postępowania w sprawach dotyczących ochrony gruntów rolnych, rolnictwa, rybactwa śródlądowego, ochrony zwierząt i leśnictwa.</text:p>
        </text:list-item>
        <text:list-item>
          <text:p text:style-name="P5">nadzorowania i kontrola nad funkcjonowaniem Schroniska dla bezdomnych zwierząt w Kaliszu.</text:p>
        </text:list-item>
        <text:list-item>
          <text:p text:style-name="P5">sprawowanie nadzoru nad gospodarką łowiecką.</text:p>
        </text:list-item>
      </text:list>
      <text:p text:style-name="Standard"/>
      <text:p text:style-name="P1">2. Wymagania niezbędne:</text:p>
      <text:p text:style-name="P1"/>
      <text:list text:style-name="WW8Num2">
        <text:list-item>
          <text:p text:style-name="P9">wykształcenie: wyższe magisterskie,</text:p>
        </text:list-item>
        <text:list-item>
          <text:p text:style-name="P9">praktyka zawodowa ( minimum rok) w zakresie nauk przyrodniczych lub rolnictwa lub leśnictwa ,</text:p>
        </text:list-item>
        <text:list-item>
          <text:p text:style-name="P9">ogólna wiedza o rolnictwie, leśnictwie, ochronie gruntów rolnych i leśnych oraz znajomość przepisów prawnych w tym zakresie, </text:p>
        </text:list-item>
        <text:list-item>
          <text:p text:style-name="P9">dobra znajomość obsługi komputera,</text:p>
        </text:list-item>
        <text:list-item>
          <text:p text:style-name="P27">brak prawomocnego skazania za przestępstwa umyślne,</text:p>
        </text:list-item>
        <text:list-item>
          <text:p text:style-name="P27">posiadanie nieposzlakowanej opinii,</text:p>
        </text:list-item>
        <text:list-item>
          <text:p text:style-name="P9">stan zdrowia pozwalający na zatrudnienie na stanowisku,</text:p>
        </text:list-item>
      </text:list>
      <text:p text:style-name="P30"/>
      <text:p text:style-name="P1">3. Wymagania pożądane:</text:p>
      <text:p text:style-name="P1"/>
      <text:list text:style-name="WW8Num14">
        <text:list-item>
          <text:p text:style-name="P14">wykształcenie wyższe magisterskie lub podyplomowe w zakresie nauk przyrodniczych lub rolnictwa lub leśnictwa lub wykształcenie prawnicze, </text:p>
        </text:list-item>
        <text:list-item>
          <text:p text:style-name="P14">doświadczenie zawodowe w zakresie nauk przyrodniczych, rolnictwa, leśnictwa,</text:p>
        </text:list-item>
        <text:list-item>
          <text:p text:style-name="P14">znajomość języków obcych,</text:p>
        </text:list-item>
        <text:list-item>
          <text:p text:style-name="P14">prawo jazdy, </text:p>
        </text:list-item>
      </text:list>
      <text:p text:style-name="Standard"/>
      <text:p text:style-name="P1">4. Predyspozycje osobowościowe:</text:p>
      <text:p text:style-name="P1"/>
      <text:list text:style-name="WW8Num8">
        <text:list-item>
          <text:p text:style-name="P18">pracowitość, odpowiedzialność, zdyscyplinowanie, lojalność, uprzejmość, kreatywność, komunikatywność, </text:p>
        </text:list-item>
      </text:list>
      <text:p text:style-name="P31"/>
      <text:p text:style-name="P31"/>
      <text:p text:style-name="P32"/>
      <text:p text:style-name="P3"><text:soft-page-break/>5. Wymagane dokumenty:</text:p>
      <text:p text:style-name="P3"/>
      <text:list text:style-name="WW8Num4">
        <text:list-item>
          <text:p text:style-name="P19">życiorys (CV),</text:p>
        </text:list-item>
        <text:list-item>
          <text:p text:style-name="P19">list motywacyjny,</text:p>
        </text:list-item>
        <text:list-item>
          <text:p text:style-name="P19">dokument poświadczający wymagane wykształcenie (kserokopia dyplomu lub zaświadczenia),</text:p>
        </text:list-item>
        <text:list-item>
          <text:p text:style-name="P19">dokument potwierdzający wymaganą praktykę zawodową ( kserokopia świadectw pracy lub zaświadczenie)</text:p>
        </text:list-item>
        <text:list-item>
          <text:p text:style-name="P19">oświadczenie o braku prawomocnego skazania za przestępstwa umyślne,</text:p>
        </text:list-item>
        <text:list-item>
          <text:p text:style-name="P19">oświadczenie o stanie zdrowia,</text:p>
        </text:list-item>
        <text:list-item>
          <text:p text:style-name="P19">pożądane kserokopie zaświadczeń o odbytych <text:s/>kursach lub szkoleniach związane ze stanowiskiem racy, </text:p>
        </text:list-item>
        <text:list-item>
          <text:p text:style-name="P19">pożądane kserokopie świadectw pracy związanych z pracą na podobnym stanowisku,</text:p>
        </text:list-item>
      </text:list>
      <text:p text:style-name="P8"/>
      <text:p text:style-name="P8">Wymagane dokumenty aplikacyjne należy składać w Urzędzie Miejskim <text:line-break/>w Kaliszu, ul. Główny Rynek 20, do Wydziału Organizacyjnego (pok. 52) <text:line-break/><text:span text:style-name="T1">w</text:span> <text:span text:style-name="T1">terminie do 26 maja 2008r. </text:span><text:s/></text:p>
      <text:p text:style-name="P8">Aplikacje, które wpłyną do Urzędu po wyżej określonym terminie nie będą rozpatrywane. <text:line-break/>W przypadku ofert wysłanych pocztą decyduje data stempla pocztowego. </text:p>
      <text:p text:style-name="P8">Informacja o wyniku naboru będzie umieszczana na stronie internetowej Biuletynu Informacji Publicznej (www.bip.kalisz.pl) oraz na tablicy informacyjnej w Urzędzie Miejskim <text:line-break/>w Kaliszu, ul. Główny Rynek 20. </text:p>
      <text:p text:style-name="P8"/>
      <text:p text:style-name="P8">Dokumenty aplikacyjne: list motywacyjny, CV, powinny być opatrzone klauzulą „Wyrażam zgodę na przetwarzanie moich danych osobowych zawartych w ofercie pracy dla potrzeb niezbędnych do realizacji procesu rekrutacji zgodnie z ustawą z dnia 29.08.1997 o ochronie danych osobowych (Dz. U. z 2002 Nr 101, poz. 926) oraz ustawą z dnia 22.03.1990<text:line-break/>o pracownikach samorządowych (Dz. U. z 2001r. Nr 142 poz. 1593 z późn. zm.)</text:p>
      <text:p text:style-name="P8"/>
      <text:p text:style-name="P8"><text:span text:style-name="T1">UWAGA ! ofertę należy złożyć w zaklejonej kopercie, z dopiskiem „Oferta na stanowisko ds. rolnictwa, leśnictwa i ochrony gruntów rolnych i leśnych”</text:span></text:p>
      <text:p text:style-name="Standard"/>
      <text:p text:style-name="P29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0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5/00343;0;1  ogłoszenie o naborze do WSRK</dc:title>
    <meta:initial-creator>KPospiech</meta:initial-creator>
    <meta:creation-date>2008-05-12T10:08:00</meta:creation-date>
    <dc:date>2008-05-12T16:52:17</dc:date>
    <meta:print-date>2008-05-08T14:47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5/00343</meta:user-defined>
    <meta:user-defined meta:name="LTE Capitel Number" meta:value-type="string">1</meta:user-defined>
    <meta:document-statistic meta:table-count="0" meta:image-count="0" meta:object-count="0" meta:page-count="2" meta:paragraph-count="42" meta:word-count="398" meta:character-count="3066"/>
  </office:meta>
</office:document-meta>
</file>