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ertus MT" svg:font-family="'Albertus MT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5135aa"/>
    </style:style>
    <style:style style:name="P2" style:family="paragraph" style:parent-style-name="Text_20_body">
      <style:paragraph-properties fo:margin-top="0cm" fo:margin-bottom="0cm" style:contextual-spacing="false" fo:line-height="100%" fo:text-align="left" style:justify-single-word="false" style:writing-mode="page"/>
      <style:text-properties officeooo:paragraph-rsid="0035a9f6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font-size="9pt" officeooo:paragraph-rsid="0010687e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3c98"/>
    </style:style>
    <style:style style:name="P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33c98"/>
    </style:style>
    <style:style style:name="P6" style:family="paragraph" style:parent-style-name="Domyślnie_7e_LT_7e_Gliederung_20_1">
      <style:paragraph-properties fo:margin-top="0cm" fo:margin-bottom="0cm" style:contextual-spacing="false" fo:line-height="100%" fo:text-align="justify" style:justify-single-word="false"/>
      <style:text-properties officeooo:paragraph-rsid="0010687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687e"/>
    </style:style>
    <style:style style:name="P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33c98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10687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4b0623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17f23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498348"/>
    </style:style>
    <style:style style:name="P13" style:family="paragraph" style:parent-style-name="Domyślnie_7e_LT_7e_Gliederu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11b39c"/>
    </style:style>
    <style:style style:name="P14" style:family="paragraph" style:parent-style-name="Domyślnie_7e_LT_7e_Gliederung_20_1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Arial1" fo:font-size="10pt" officeooo:paragraph-rsid="0023f9f3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10687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0pt" officeooo:paragraph-rsid="0010687e" style:font-size-asian="10pt" style:font-size-complex="10pt"/>
    </style:style>
    <style:style style:name="P1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paragraph-rsid="0010687e" style:font-size-asian="10pt" style:font-size-complex="10pt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cd913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writing-mode="page"/>
      <style:text-properties style:use-window-font-color="true" loext:opacity="0%" style:font-name="Arial1" fo:font-size="10pt" fo:font-weight="normal" officeooo:paragraph-rsid="0017f237" style:letter-kerning="true" style:font-name-asian="SimSun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Arial1" fo:font-size="10pt" fo:font-weight="bold" officeooo:paragraph-rsid="0010687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Liberation Serif" fo:font-size="9pt" fo:font-weight="normal" officeooo:rsid="00116210" officeooo:paragraph-rsid="0041af9f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1" fo:font-size="10pt" fo:font-weight="bold" officeooo:paragraph-rsid="005135aa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text-properties style:font-name="Arial1" fo:font-size="10pt" officeooo:paragraph-rsid="005135aa" style:font-size-asian="10pt" style:font-name-complex="Arial2" style:font-size-complex="10pt"/>
    </style:style>
    <style:style style:name="P24" style:family="paragraph" style:parent-style-name="Standard">
      <style:text-properties officeooo:paragraph-rsid="005135aa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fo:font-weight="bold" officeooo:rsid="005135aa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style:font-name="Arial1" fo:font-size="10pt" fo:font-style="normal" officeooo:rsid="004cc2a6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style:font-name="Arial1" fo:font-size="10pt" fo:font-style="normal" fo:font-weight="normal" officeooo:rsid="002f4e66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font-name="Arial1" fo:font-size="10pt" fo:font-style="normal" fo:font-weight="normal" officeooo:rsid="0041222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font-name="Arial1" fo:font-size="10pt" fo:font-style="normal" fo:font-weight="normal" officeooo:rsid="0010878b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font-name="Arial1" fo:font-size="10pt" fo:font-style="normal" fo:font-weight="normal" officeooo:rsid="00527ddb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font-name="Arial1" fo:font-size="10pt" fo:font-style="normal" fo:font-weight="normal" officeooo:rsid="0033cd8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42206b" style:font-size-asian="10pt" style:font-style-asian="normal" style:font-weight-asian="normal" style:font-size-complex="10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1" fo:font-size="10pt" fo:letter-spacing="normal" fo:font-style="normal" style:text-underline-style="none" fo:font-weight="normal" officeooo:rsid="002d2c7b" style:font-size-asian="10pt" style:font-style-asian="normal" style:font-weight-asian="normal" style:font-size-complex="10pt" style:font-weight-complex="normal"/>
    </style:style>
    <style:style style:name="T13" style:family="text"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use-window-font-color="true" loext:opacity="0%" style:font-name="Arial1" fo:font-size="10pt" fo:font-style="normal" fo:font-weight="bold" officeooo:rsid="002f4e66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loext:opacity="0%" style:font-name="Arial1" fo:font-size="10pt" fo:font-weight="normal" officeooo:rsid="006ab1df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style:font-name="Arial1" fo:font-size="10pt" fo:font-weight="normal" officeooo:rsid="0042206b" style:font-size-asian="10pt" style:font-weight-asian="normal" style:font-size-complex="10pt" style:font-weight-complex="normal"/>
    </style:style>
    <style:style style:name="T18" style:family="text">
      <style:text-properties style:use-window-font-color="true" loext:opacity="0%" style:font-name="Arial1" fo:font-size="10pt" style:font-size-asian="10pt" style:font-size-complex="10pt"/>
    </style:style>
    <style:style style:name="T19" style:family="text">
      <style:text-properties style:use-window-font-color="true" loext:opacity="0%" style:font-name="Arial1" fo:font-size="10pt" fo:font-style="normal" fo:font-weight="normal" officeooo:rsid="0023e204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font-name="Arial1" fo:font-size="10pt" fo:font-style="normal" fo:font-weight="normal" officeooo:rsid="00670119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loext:opacity="0%" style:font-name="Arial1" fo:font-size="10pt" fo:font-style="normal" fo:font-weight="normal" officeooo:rsid="003cead3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font-name="Arial1" fo:font-size="10pt" fo:font-style="normal" fo:font-weight="normal" officeooo:rsid="004c69f1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loext:opacity="0%" style:font-name="Arial1" fo:font-size="10pt" fo:font-style="normal" fo:font-weight="normal" officeooo:rsid="0050aa53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loext:opacity="0%" style:font-name="Arial1" fo:font-size="10pt" fo:font-style="normal" fo:font-weight="normal" officeooo:rsid="0047bbb9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font-name="Arial1" fo:font-size="10pt" fo:font-style="normal" fo:font-weight="normal" officeooo:rsid="00449eac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loext:opacity="0%" style:font-name="Arial1" fo:font-size="10pt" fo:font-style="normal" fo:font-weight="normal" officeooo:rsid="0035a9f6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loext:opacity="0%" style:font-name="Arial1" fo:font-size="10pt" fo:font-style="normal" fo:font-weight="normal" officeooo:rsid="004a5dc9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font-name="Arial1" fo:font-size="10pt" fo:font-style="normal" fo:font-weight="normal" officeooo:rsid="004b0623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loext:opacity="0%" style:font-name="Arial1" fo:font-size="10pt" fo:font-style="normal" fo:font-weight="normal" officeooo:rsid="00171b13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loext:opacity="0%" style:font-name="Arial1" fo:font-size="10pt" fo:font-style="normal" fo:font-weight="normal" officeooo:rsid="0023480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loext:opacity="0%" style:font-name="Arial1" fo:font-size="10pt" fo:font-style="normal" fo:font-weight="normal" officeooo:rsid="003747cc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loext:opacity="0%" style:font-name="Arial1" fo:font-size="10pt" fo:font-style="normal" fo:font-weight="normal" officeooo:rsid="00530ab2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loext:opacity="0%" style:font-name="Arial1" fo:font-size="10pt" fo:font-style="normal" fo:font-weight="normal" officeooo:rsid="0030402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loext:opacity="0%" style:font-name="Arial1" fo:font-size="10pt" fo:font-style="normal" fo:font-weight="normal" officeooo:rsid="005857a1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loext:opacity="0%" style:font-name="Arial1" fo:font-size="10pt" fo:font-style="normal" fo:font-weight="normal" officeooo:rsid="005f0ff5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loext:opacity="0%" style:font-name="Arial1" fo:font-size="10pt" fo:font-weight="normal" officeooo:rsid="00404dfb" style:font-size-asian="10pt" style:font-weight-asian="normal" style:font-size-complex="10pt" style:font-weight-complex="normal"/>
    </style:style>
    <style:style style:name="T38" style:family="text">
      <style:text-properties style:use-window-font-color="true" loext:opacity="0%" style:font-name="Arial1" fo:font-size="10pt" fo:font-weight="normal" officeooo:rsid="00498348" style:font-size-asian="10pt" style:font-weight-asian="normal" style:font-size-complex="10pt" style:font-weight-complex="normal"/>
    </style:style>
    <style:style style:name="T39" style:family="text">
      <style:text-properties style:use-window-font-color="true" loext:opacity="0%" style:font-name="Arial1" fo:font-size="10pt" fo:font-weight="normal" officeooo:rsid="004c69f1" style:font-size-asian="10pt" style:font-weight-asian="normal" style:font-size-complex="10pt" style:font-weight-complex="normal"/>
    </style:style>
    <style:style style:name="T40" style:family="text">
      <style:text-properties style:use-window-font-color="true" loext:opacity="0%" style:font-name="Arial1" fo:font-size="10pt" officeooo:rsid="00100fb0" style:font-size-asian="10pt" style:font-size-complex="10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23f9f3" style:font-style-asian="normal" style:font-style-complex="normal"/>
    </style:style>
    <style:style style:name="T43" style:family="text">
      <style:text-properties officeooo:rsid="0062b4d3"/>
    </style:style>
    <style:style style:name="T44" style:family="text">
      <style:text-properties officeooo:rsid="0064072a"/>
    </style:style>
    <style:style style:name="T45" style:family="text">
      <style:text-properties officeooo:rsid="0014f598"/>
    </style:style>
    <style:style style:name="T46" style:family="text">
      <style:text-properties style:font-name="Arial1" fo:font-size="10pt" fo:font-style="normal" fo:font-weight="normal" officeooo:rsid="00348d2c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47" style:family="text">
      <style:text-properties style:font-name="Arial1" fo:font-size="10pt" fo:font-style="normal" fo:font-weight="normal" officeooo:rsid="003cff60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48" style:family="text">
      <style:text-properties style:font-name="Arial1" fo:font-size="10pt" fo:font-style="normal" fo:font-weight="normal" officeooo:rsid="00376bfb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49" style:family="text">
      <style:text-properties style:font-name="Arial1" fo:font-size="10pt" fo:font-style="normal" fo:font-weight="normal" officeooo:rsid="0011b39c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50" style:family="text">
      <style:text-properties style:font-name="Arial1" fo:font-size="10pt" fo:font-style="normal" fo:font-weight="normal" officeooo:rsid="0038eb6c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51" style:family="text">
      <style:text-properties style:font-name="Arial1" fo:font-size="10pt" fo:font-style="normal" fo:font-weight="normal" officeooo:rsid="003edc0b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52" style:family="text">
      <style:text-properties style:font-name="Arial1" fo:font-size="10pt" fo:font-style="normal" fo:font-weight="normal" officeooo:rsid="0064072a" style:font-size-asian="10pt" style:font-style-asian="normal" style:font-weight-asian="normal" style:font-family-complex="'Times New Roman'" style:font-family-generic-complex="system" style:font-pitch-complex="variable" style:font-size-complex="10pt" style:font-style-complex="normal" style:font-weight-complex="normal"/>
    </style:style>
    <style:style style:name="T53" style:family="text">
      <style:text-properties style:font-name="Arial1" fo:font-size="10pt" fo:font-style="normal" style:text-underline-style="solid" style:text-underline-width="auto" style:text-underline-color="font-color" fo:font-weight="normal" officeooo:rsid="00348d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nformacja o przetwarzaniu danych osobowych w ramach przeprowadzenia konsultacji społecznych </text:span></text:span><text:span text:style-name="Strong_20_Emphasis"><text:span text:style-name="T2">dot. proj. „Gminnego Programu Opieki nad zabytkami dla Miasta Kalisza na l. 2026-2029”</text:span></text:span></text:p>
      <text:p text:style-name="P2"><text:span text:style-name="Strong_20_Emphasis"><text:span text:style-name="T3"/></text:span></text:p>
      <text:p text:style-name="P3"><text:span text:style-name="Strong_20_Emphasis"><text:span text:style-name="T4">Administrator danych osobowych.</text:span></text:span></text:p>
      <text:p text:style-name="P4"><text:span text:style-name="Strong_20_Emphasis"><text:span text:style-name="T5">Administratorem</text:span></text:span><text:span text:style-name="Strong_20_Emphasis"><text:span text:style-name="T6"> </text:span></text:span><text:span text:style-name="Strong_20_Emphasis"><text:span text:style-name="T7">przekazanych </text:span></text:span><text:span text:style-name="Strong_20_Emphasis"><text:span text:style-name="T6">danych osobowych</text:span></text:span><text:span text:style-name="Strong_20_Emphasis"><text:span text:style-name="T8"> </text:span></text:span><text:span text:style-name="Strong_20_Emphasis"><text:span text:style-name="T7">będzie</text:span></text:span><text:span text:style-name="Strong_20_Emphasis"><text:span text:style-name="T9"> Prezydent Miasta Kalisza.</text:span></text:span><text:span text:style-name="Strong_20_Emphasis"><text:span text:style-name="T5"> </text:span></text:span><text:span text:style-name="Strong_20_Emphasis"><text:span text:style-name="T10">Z Administratorem m</text:span></text:span><text:span text:style-name="Strong_20_Emphasis"><text:span text:style-name="T11">ożna </text:span></text:span><text:span text:style-name="Strong_20_Emphasis"><text:span text:style-name="T12">s</text:span></text:span><text:span text:style-name="Strong_20_Emphasis"><text:span text:style-name="T11">kontaktować się: </text:span></text:span></text:p>
      <text:list text:style-name="L1">
        <text:list-item>
          <text:p text:style-name="P5"><text:span text:style-name="Strong_20_Emphasis"><text:span text:style-name="T13">listownie: 62-800 Kalisz Główny Rynek 20, </text:span></text:span></text:p>
        </text:list-item>
        <text:list-item>
          <text:p text:style-name="P5"><text:span text:style-name="Strong_20_Emphasis"><text:span text:style-name="T13">e-mailowo: </text:span></text:span><text:a xlink:type="simple" xlink:href="mailto:umkalisz@um.kalisz.pl" text:style-name="Internet_20_link" text:visited-style-name="Visited_20_Internet_20_Link"><text:span text:style-name="Strong_20_Emphasis"><text:span text:style-name="T14">umkalisz@um.kalisz.pl</text:span></text:span></text:a></text:p>
        </text:list-item>
        <text:list-item>
          <text:p text:style-name="P5"><text:span text:style-name="Strong_20_Emphasis"><text:span text:style-name="T5">telefonicznie: 62 / 765 43 00.</text:span></text:span></text:p>
        </text:list-item>
      </text:list>
      <text:p text:style-name="P6"><text:span text:style-name="Strong_20_Emphasis"><text:span text:style-name="T15"/></text:span></text:p>
      <text:p text:style-name="P7"><text:span text:style-name="Strong_20_Emphasis"><text:span text:style-name="T15">Inspektor ochrony danych.</text:span></text:span></text:p>
      <text:p text:style-name="P4"><text:span text:style-name="Strong_20_Emphasis"><text:span text:style-name="T16">Administrator</text:span></text:span><text:span text:style-name="Strong_20_Emphasis"><text:span text:style-name="T13"> wyznaczył Inspektora ochrony danych. </text:span></text:span><text:span text:style-name="Strong_20_Emphasis"><text:span text:style-name="T17">Z Inspektorem m</text:span></text:span><text:span text:style-name="Strong_20_Emphasis"><text:span text:style-name="T13">ożna skontaktować się: </text:span></text:span></text:p>
      <text:list text:style-name="L2">
        <text:list-item>
          <text:p text:style-name="P8"><text:span text:style-name="Strong_20_Emphasis"><text:span text:style-name="T13">listownie: 62-800 Kalisz Główny Rynek 20, </text:span></text:span></text:p>
        </text:list-item>
        <text:list-item>
          <text:p text:style-name="P8"><text:span text:style-name="Strong_20_Emphasis"><text:span text:style-name="T13">e-mailowo: </text:span></text:span><text:a xlink:type="simple" xlink:href="mailto:iod@um.kalisz.pl" text:style-name="Internet_20_link" text:visited-style-name="Visited_20_Internet_20_Link"><text:span text:style-name="Strong_20_Emphasis"><text:span text:style-name="T14">iod@um.kalisz.pl</text:span></text:span></text:a></text:p>
        </text:list-item>
        <text:list-item>
          <text:p text:style-name="P8"><text:span text:style-name="Strong_20_Emphasis"><text:span text:style-name="T13">telefonicznie: 62 / 765 43 56.</text:span></text:span></text:p>
        </text:list-item>
      </text:list>
      <text:p text:style-name="P9"><text:span text:style-name="Strong_20_Emphasis"><text:span text:style-name="T18"/></text:span></text:p>
      <text:p text:style-name="P9"><text:span text:style-name="Strong_20_Emphasis"><text:span text:style-name="T18">Cele i podstawy przetwarzania.</text:span></text:span></text:p>
      <text:p text:style-name="P10"><text:span text:style-name="Strong_20_Emphasis"><text:span text:style-name="T19">Przekazane</text:span></text:span><text:span text:style-name="Strong_20_Emphasis"><text:span text:style-name="T20"> dane </text:span></text:span><text:span text:style-name="Strong_20_Emphasis"><text:span text:style-name="T21">osobowe</text:span></text:span><text:span text:style-name="Strong_20_Emphasis"><text:span text:style-name="T20"> będą przetwarzane w </text:span></text:span><text:span text:style-name="Strong_20_Emphasis"><text:span text:style-name="T22">celu przeprowadzenia konsultacji </text:span></text:span><text:span text:style-name="Strong_20_Emphasis"><text:span text:style-name="T23">społecznych</text:span></text:span><text:span text:style-name="Strong_20_Emphasis"><text:span text:style-name="T22"> projektu Gminnego Programu Opieki nad Zabytkami dla </text:span></text:span><text:span text:style-name="Strong_20_Emphasis"><text:span text:style-name="T24">M</text:span></text:span><text:span text:style-name="Strong_20_Emphasis"><text:span text:style-name="T22">iasta Kalisza na lata 2026-2029 </text:span></text:span><text:span text:style-name="Strong_20_Emphasis"><text:span text:style-name="T25">z</text:span></text:span><text:span text:style-name="Strong_20_Emphasis"><text:span text:style-name="T26">godnie z </text:span></text:span><text:span text:style-name="Strong_20_Emphasis"><text:span text:style-name="T27">Uchwał</text:span></text:span><text:span text:style-name="Strong_20_Emphasis"><text:span text:style-name="T26">ą</text:span></text:span><text:span text:style-name="Strong_20_Emphasis"><text:span text:style-name="T27"> Nr XXV/331/2012 Rady Miejskiej Kalisza z dnia 28 czerwca 2012 roku w sprawie zasad i trybu przeprowadzania konsultacji z mieszkańcami Kalisza. </text:span></text:span><text:span text:style-name="Strong_20_Emphasis"><text:span text:style-name="T28">Podstawa prawną przetwarzania danych </text:span></text:span><text:span text:style-name="Strong_20_Emphasis"><text:span text:style-name="T29">będzie </text:span></text:span><text:span text:style-name="Strong_20_Emphasis"><text:span text:style-name="T30">art. 6 ust. 1 lit. </text:span></text:span><text:span text:style-name="Strong_20_Emphasis"><text:span text:style-name="T31">e</text:span></text:span><text:span text:style-name="Strong_20_Emphasis"><text:span text:style-name="T30"> ) </text:span></text:span><text:span text:style-name="Strong_20_Emphasis"><text:span text:style-name="T29">zgodnie z którym przetwarzanie danych jest niezbędne do </text:span></text:span><text:span text:style-name="Strong_20_Emphasis"><text:span text:style-name="T32">wyk</text:span></text:span><text:span text:style-name="Strong_20_Emphasis"><text:span text:style-name="T33">onanie </text:span></text:span><text:span text:style-name="Strong_20_Emphasis"><text:span text:style-name="T34">zadania realizowanego w interesie publicznym w ramach sprawowania władzy publicznej </text:span></text:span><text:span text:style-name="Strong_20_Emphasis"><text:span text:style-name="T35">powierzonej </text:span></text:span><text:span text:style-name="Strong_20_Emphasis"><text:span text:style-name="T36">Prezydentowi Miasta Kalisza </text:span></text:span><text:span text:style-name="Strong_20_Emphasis"><text:span text:style-name="T29">związanego z opracowaniem </text:span></text:span><text:span text:style-name="Strong_20_Emphasis"><text:span text:style-name="T22">Gminnego Programu Opieki nad Zabytkami dla </text:span></text:span><text:span text:style-name="Strong_20_Emphasis"><text:span text:style-name="T24">M</text:span></text:span><text:span text:style-name="Strong_20_Emphasis"><text:span text:style-name="T22">iasta Kalisza na lata 2026-2029.</text:span></text:span></text:p>
      <text:p text:style-name="P9"><text:span text:style-name="Strong_20_Emphasis"><text:span text:style-name="T18"/></text:span></text:p>
      <text:p text:style-name="P11"><text:span text:style-name="Strong_20_Emphasis"><text:span text:style-name="T18">Odbiorcy danych osobowych.</text:span></text:span></text:p>
      <text:p text:style-name="P12"><text:span text:style-name="Strong_20_Emphasis"><text:span text:style-name="T13">Odbiorcami danych mog</text:span></text:span><text:span text:style-name="T13">ą być podmioty uprawnione do ich otrzymania na podstawie przepisów prawa </text:span><text:span text:style-name="T37">oraz podmiot z usług którego korzysta Administrator przy opracowaniu </text:span><text:span text:style-name="Strong_20_Emphasis"><text:span text:style-name="T22">Gminnego Programu Opieki nad Zabytkami dla miasta Kalisza na lata 2026-2029 - </text:span></text:span><text:span text:style-name="T13">mART Marta Danielska </text:span><text:span text:style-name="T38">z siedzib</text:span><text:span text:style-name="T39">ą</text:span><text:span text:style-name="T38"> we </text:span><text:span text:style-name="T13">Wrocław</text:span><text:span text:style-name="T38">iu.</text:span></text:p>
      <text:p text:style-name="P13"><text:span text:style-name="Strong_20_Emphasis"><text:span text:style-name="T40"/></text:span></text:p>
      <text:p text:style-name="P9"><text:span text:style-name="Strong_20_Emphasis"><text:span text:style-name="T40">Pr</text:span></text:span><text:span text:style-name="Strong_20_Emphasis"><text:span text:style-name="T18">zechowywania danych.</text:span></text:span></text:p>
      <text:p text:style-name="P14"><text:span text:style-name="T41">Dane osobowe będ</text:span><text:span text:style-name="T42">ą </text:span><text:span text:style-name="T41">przechowywa</text:span><text:span text:style-name="T42">ne</text:span><text:span text:style-name="T41"> przez okres niezbędny do osiągnięcia cel</text:span><text:span text:style-name="T42">u</text:span><text:span text:style-name="T41"> </text:span><text:span text:style-name="T42">w</text:span><text:span text:style-name="T41"> który</text:span><text:span text:style-name="T42">m</text:span><text:span text:style-name="T41">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span></text:p>
      <text:p text:style-name="P15"><text:span text:style-name="Strong_20_Emphasis"><text:span text:style-name="T18"/></text:span></text:p>
      <text:p text:style-name="P9"><text:span text:style-name="Strong_20_Emphasis"><text:span text:style-name="T18">Prawa osób, których dane dotyczą.</text:span></text:span></text:p>
      <text:p text:style-name="P16"><text:span text:style-name="T43">W związku z przetwarzaniem przez Prezydenta Miasta Kalisza danych przysługuje Państwu</text:span>:</text:p>
      <text:list text:style-name="L3">
        <text:list-item>
          <text:p text:style-name="P17">praw<text:span text:style-name="T44">o</text:span> dostępu do swoich danych oraz otrzymania ich kopii; </text:p>
        </text:list-item>
        <text:list-item>
          <text:p text:style-name="P17">praw<text:span text:style-name="T44">o</text:span> do sprostowania (poprawiania) swoich danych <text:span text:style-name="T44">jeżeli są nieprawidłowe oraz ich uzupełnienia</text:span>; </text:p>
        </text:list-item>
        <text:list-item>
          <text:p text:style-name="P17">praw<text:span text:style-name="T44">o</text:span> do ograniczenia przetwarzania danych; </text:p>
        </text:list-item>
        <text:list-item>
          <text:p text:style-name="P18">praw<text:span text:style-name="T44">o</text:span> do wniesienia sprzeciwu wobec przetwarzania danych;</text:p>
        </text:list-item>
        <text:list-item>
          <text:p text:style-name="P17">praw<text:span text:style-name="T44">o</text:span> do wniesienia skargi do Prezes<text:span text:style-name="T45">a</text:span> Urzędu Ochrony Danych Osobowych.</text:p>
        </text:list-item>
      </text:list>
      <text:p text:style-name="P19">Szczegółowych informacji na temat przysługujących praw i możliwości skorzystania z nich udziela Inspektor ochrony danych.</text:p>
      <text:p text:style-name="P20"/>
      <text:p text:style-name="P20">Informacja o wymogu podania danych.</text:p>
      <text:p text:style-name="P21"><text:span text:style-name="Strong_20_Emphasis"><text:span text:style-name="T46">Podanie </text:span></text:span><text:span text:style-name="Strong_20_Emphasis"><text:span text:style-name="T47">przez Państwa </text:span></text:span><text:span text:style-name="Strong_20_Emphasis"><text:span text:style-name="T46">danych osobowych </text:span></text:span><text:span text:style-name="Strong_20_Emphasis"><text:span text:style-name="T48">nie </text:span></text:span><text:span text:style-name="Strong_20_Emphasis"><text:span text:style-name="T49">jest </text:span></text:span><text:span text:style-name="Strong_20_Emphasis"><text:span text:style-name="T48">obowi</text:span></text:span><text:span text:style-name="Strong_20_Emphasis"><text:span text:style-name="T50">ą</text:span></text:span><text:span text:style-name="Strong_20_Emphasis"><text:span text:style-name="T48">zkowe jednak od ich podania uzależnion</text:span></text:span><text:span text:style-name="Strong_20_Emphasis"><text:span text:style-name="T51">y jest udział w konsultacjach</text:span></text:span><text:span text:style-name="Strong_20_Emphasis"><text:span text:style-name="T52">.</text:span></text:span></text:p>
      <text:p text:style-name="P22"/>
      <text:p text:style-name="P22">Oświadczam, że zapoznałem/am się z treścią ww. informacji o przetwarzaniu danych osobowych i znane mi są przysługujące prawa przy ich przetwarzaniu.</text:p>
      <text:p text:style-name="P22"/>
      <text:p text:style-name="P22"><text:tab/><text:tab/><text:tab/><text:tab/><text:tab/><text:tab/><text:tab/></text:p>
      <text:p text:style-name="P22"/>
      <text:p text:style-name="P22"><text:tab/><text:tab/><text:tab/><text:tab/><text:tab/><text:tab/><text:tab/>………………………………………..</text:p>
      <text:p text:style-name="P23"><text:s text:c="88"/>data i czytelny podpis zgłaszającego </text:p>
      <text:p text:style-name="P23"/>
      <text:p text:style-name="P22"><text:s text:c="73"/></text:p>
      <text:p text:style-name="P24"><text:span text:style-name="Strong_20_Emphasis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ertus MT" svg:font-family="'Albertus MT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ie" style:family="paragraph" style:default-outline-level="">
      <style:paragraph-properties fo:margin-left="0cm" fo:margin-right="0cm" fo:margin-top="0cm" fo:margin-bottom="0cm" style:contextual-spacing="false" style:line-height-at-least="0.353cm" fo:text-align="lef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_20_ze_20_strzałką" style:display-name="Obiekt ze strzałką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align="lef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Domyś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Domyś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lef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lef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left" style:justify-single-word="false" fo:orphans="2" fo:widows="2" fo:text-indent="0cm" style:auto-text-indent="false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lef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lef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Łącze_20_internetowe" style:display-name="Łącze internetowe" style:family="paragraph" style:default-outline-level="">
      <style:paragraph-properties fo:text-align="left" style:justify-single-word="false" fo:orphans="2" fo:widows="2" style:writing-mode="lr-tb"/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yróżnienie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Lucida Sans" fo:font-family="'Lucida Sans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kst_20_dymka_20_Znak" style:display-name="Tekst dymka Znak" style:family="paragraph" style:default-outline-level="">
      <style:paragraph-properties fo:text-align="left" style:justify-single-word="false" fo:orphans="2" fo:widows="2" style:writing-mode="lr-tb"/>
      <style:text-properties style:font-name="Mangal" fo:font-family="Mangal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Mocno_20_wyróżniony" style:display-name="Mocno wyróżniony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naki_20_wypunktowania" style:display-name="Znaki wypunktowania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dtytuł_20_Znak" style:display-name="Podtytuł Znak" style:family="paragraph" style:default-outline-level="">
      <style:paragraph-properties fo:text-align="left" style:justify-single-word="false" fo:orphans="2" fo:widows="2" style:writing-mode="lr-tb"/>
      <style:text-properties style:font-name="Tahoma" fo:font-family="Tahoma" style:font-family-generic="roman" style:font-pitch="variable" fo:font-size="14pt" fo:font-style="italic" style:font-name-asian="Tahoma1" style:font-family-asian="Tahoma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ymbole_20_wypunktowania" style:display-name="Symbole wypunktowania" style:family="paragraph" style:default-outline-level="">
      <style:paragraph-properties fo:text-align="lef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Znaki_20_numeracji" style:display-name="Znaki numeracji" style:family="paragraph" style:default-outline-level="">
      <style:paragraph-properties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Numer_20_stron" style:display-name="Numer stron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myślna_20_czcionka_20_akapitu1" style:display-name="Domyślna czcionka akapitu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naki_20_przypisów_20_dolnych" style:display-name="Znaki przypisów dolnych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myślna_20_czcionka_20_akapitu" style:display-name="Domyślna czcionka akapitu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2" style:family="paragraph" style:default-outline-level="">
      <style:paragraph-properties fo:text-align="left" style:justify-single-word="false" fo:orphans="2" fo:widows="2" style:writing-mode="lr-tb"/>
      <style:text-properties style:font-name="Albertus MT" fo:font-family="'Albertus MT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left" style:justify-single-word="false" fo:orphans="2" fo:widows="2" style:writing-mode="lr-tb"/>
      <style:text-properties style:font-name="Albertus MT" fo:font-family="'Albertus MT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left" style:justify-single-word="false" fo:orphans="2" fo:widows="2" style:writing-mode="lr-tb"/>
      <style:text-properties style:font-name="Albertus MT" fo:font-family="'Albertus MT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lef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left" style:justify-single-word="false" fo:orphans="2" fo:widows="2" style:writing-mode="lr-tb"/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WW8Num2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kst_20_dymka" style:display-name="Tekst dymka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Segoe UI" fo:font-family="'Segoe UI'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Legenda" style:family="paragraph" style:default-outline-level="">
      <style:paragraph-properties fo:margin-top="0.374cm" fo:margin-bottom="0.374cm" style:contextual-spacing="false" fo:text-align="left" style:justify-single-word="false" fo:orphans="2" fo:widows="2" style:writing-mode="lr-tb"/>
      <style:text-properties fo:color="#000000" loext:opacity="100%" style:font-name="Mangal" fo:font-family="Mang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Normal_20__2b__20_11_20_ptNormal_20__2b__20_11_20_pt" style:display-name="Normal + 11 ptNormal + 11 pt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rmalny_20__28_Web_29_" style:display-name="Normalny (Web)" style:family="paragraph" style:default-outline-level="">
      <style:paragraph-properties fo:margin-top="0.31cm" fo:margin-bottom="0.37cm" style:contextual-spacing="false" fo:text-align="lef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kst_20_podstawowy_20_wcięty_20_2" style:display-name="Tekst podstawowy wcięty 2" style:family="paragraph" style:default-outline-level="">
      <style:paragraph-properties fo:margin-left="0.88cm" fo:margin-right="0cm" fo:margin-top="0cm" fo:margin-bottom="0.374cm" style:contextual-spacing="false" fo:line-height="200%" fo:text-align="lef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Akapit_20_z_20_listą" style:display-name="Akapit z listą" style:family="paragraph" style:default-outline-level="">
      <style:paragraph-properties fo:margin-left="2.24cm" fo:margin-right="0cm" fo:margin-top="0cm" fo:margin-bottom="0.623cm" style:contextual-spacing="false" fo:line-height="115%" fo:text-align="lef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Zwykły_20_tekst1" style:display-name="Zwykły tekst1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Courier New" fo:font-family="'Courier New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odpis1" style:family="paragraph" style:default-outline-level="">
      <style:paragraph-properties fo:margin-top="0.374cm" fo:margin-bottom="0.374cm" style:contextual-spacing="false" fo:text-align="lef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ld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dwiedzone_20_łącze_20_internetowe" style:display-name="Odwiedzone łącze internetowe" style:family="paragraph" style:default-outline-level="">
      <style:paragraph-properties fo:text-align="left" style:justify-single-word="false" fo:orphans="2" fo:widows="2" style:writing-mode="lr-tb"/>
      <style:text-properties fo:color="#954f72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37cm" style:contextual-spacing="false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olorowa_20_lista_20__2014__20_akcent_20_1" style:display-name="Kolorowa lista — akcent 1" style:family="paragraph" style:default-outline-level="">
      <style:paragraph-properties fo:margin-left="2.24cm" fo:margin-right="0cm" fo:margin-top="0cm" fo:margin-bottom="0.374cm" style:contextual-spacing="false" fo:text-align="lef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owy" style:family="paragraph" style:default-outline-level="">
      <style:paragraph-properties fo:text-align="left" style:justify-single-word="false" fo:orphans="2" fo:widows="2" style:writing-mode="lr-tb"/>
      <style:text-properties fo:color="#000000" loext:opacity="100%" style:font-name="EUAlbertina" fo:font-family="EUAlbertin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ałącznik_20_txt_20_punkt_20_1." style:display-name="Załącznik txt punkt 1." style:family="paragraph" style:default-outline-level="">
      <style:paragraph-properties fo:margin-left="0.88cm" fo:margin-right="0cm" fo:line-height="120%" fo:text-align="left" style:justify-single-word="false" fo:orphans="2" fo:widows="2" fo:text-indent="-0.88cm" style:auto-text-indent="false" style:writing-mode="lr-tb">
        <style:tab-stops>
          <style:tab-stop style:position="2.224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ałącznik_20_txt_20_punkt_20_b_29_" style:display-name="Załącznik txt punkt b)" style:family="paragraph" style:default-outline-level="">
      <style:paragraph-properties fo:margin-left="1.764cm" fo:margin-right="0cm" fo:margin-top="0cm" fo:margin-bottom="0cm" style:contextual-spacing="false" fo:line-height="120%" fo:text-align="left" style:justify-single-word="false" fo:orphans="2" fo:widows="2" fo:text-indent="-0.88cm" style:auto-text-indent="false" style:writing-mode="lr-tb">
        <style:tab-stops>
          <style:tab-stop style:position="3.108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alacznik_20_txt" style:display-name="Zalacznik txt" style:family="paragraph" style:default-outline-level="">
      <style:paragraph-properties fo:margin-top="0cm" fo:margin-bottom="0.351cm" style:contextual-spacing="false" fo:line-height="120%" fo:text-align="left" style:justify-single-word="false" fo:orphans="2" fo:widows="2" style:writing-mode="lr-tb">
        <style:tab-stops>
          <style:tab-stop style:position="1.344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ałącznik_20_txt_20_punkt_20_a_29_" style:display-name="Załącznik txt punkt a)" style:family="paragraph" style:default-outline-level="">
      <style:paragraph-properties fo:margin-left="1.764cm" fo:margin-right="0cm" fo:margin-top="0cm" fo:margin-bottom="0cm" style:contextual-spacing="false" fo:line-height="120%" fo:text-align="left" style:justify-single-word="false" fo:orphans="2" fo:widows="2" fo:text-indent="-0.88cm" style:auto-text-indent="false" style:writing-mode="lr-tb">
        <style:tab-stops>
          <style:tab-stop style:position="3.108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ałącznik_20_txt_20_punkt_20_2." style:display-name="Załącznik txt punkt 2." style:family="paragraph" style:default-outline-level="">
      <style:paragraph-properties fo:margin-left="0.88cm" fo:margin-right="0cm" fo:line-height="120%" fo:text-align="left" style:justify-single-word="false" fo:orphans="2" fo:widows="2" fo:text-indent="-0.88cm" style:auto-text-indent="false" style:writing-mode="lr-tb">
        <style:tab-stops>
          <style:tab-stop style:position="2.224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alacznik_20_txt_20_centr" style:display-name="Zalacznik txt centr" style:family="paragraph" style:default-outline-level="">
      <style:paragraph-properties fo:margin-top="0.746cm" fo:margin-bottom="0cm" style:contextual-spacing="false" fo:line-height="120%" fo:text-align="center" style:justify-single-word="false" fo:orphans="2" fo:widows="2" style:writing-mode="lr-tb">
        <style:tab-stops>
          <style:tab-stop style:position="1.344cm"/>
        </style:tab-stops>
      </style:paragraph-properties>
      <style:text-properties fo:color="#000000" loext:opacity="100%" style:font-name="Minion Pro" fo:font-family="'Minion Pro', 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oziom_20_3_20_Mojej_20_Listy" style:display-name="Poziom 3 Mojej Listy" style:family="paragraph" style:default-outline-level="">
      <style:paragraph-properties fo:margin-left="1.111cm" fo:margin-right="0cm" fo:margin-top="0.746cm" fo:margin-bottom="0cm" style:contextual-spacing="false" fo:text-align="lef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oziom_20_2_20_Mojej_20_Listy" style:display-name="Poziom 2 Mojej Listy" style:family="paragraph" style:default-outline-level="">
      <style:paragraph-properties fo:margin-top="0.746cm" fo:margin-bottom="0cm" style:contextual-spacing="false"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oja_20_opcja" style:display-name="Moja opcja" style:family="paragraph" style:default-outline-level="">
      <style:paragraph-properties fo:margin-top="0.374cm" fo:margin-bottom="0cm" style:contextual-spacing="false" fo:text-align="lef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iom_20_4_20_Mojej_20_Listy" style:display-name="Poziom 4 Mojej Listy" style:family="paragraph" style:default-outline-level="">
      <style:paragraph-properties fo:margin-top="0.374cm" fo:margin-bottom="0cm" style:contextual-spacing="false" fo:text-align="lef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ój_20_Komentarz" style:display-name="Mój Komentarz" style:family="paragraph" style:default-outline-level="">
      <style:paragraph-properties fo:margin-left="0cm" fo:margin-right="0cm" fo:margin-top="0.374cm" fo:margin-bottom="0cm" style:contextual-spacing="false" fo:text-align="left" style:justify-single-word="false" fo:orphans="2" fo:widows="2" fo:text-indent="0cm" style:auto-text-indent="false" style:writing-mode="lr-tb"/>
      <style:text-properties fo:color="#000090" loext:opacity="100%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Poziom_20_5_20_Mojej_20_Listy" style:display-name="Poziom 5 Mojej Listy" style:family="paragraph" style:default-outline-level="">
      <style:paragraph-properties fo:margin-left="3.581cm" fo:margin-right="0cm" fo:text-align="left" style:justify-single-word="false" fo:orphans="2" fo:widows="2" fo:text-indent="-1.111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iom_20_1_20_Mojej_20_Listy" style:display-name="Poziom 1 Mojej Listy" style:family="paragraph" style:default-outline-level="">
      <style:paragraph-properties fo:margin-top="1.12cm" fo:margin-bottom="0cm" style:contextual-spacing="false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ój_20_Spis_20_Treści" style:display-name="Mój Spis Treści" style:family="paragraph" style:default-outline-level="">
      <style:paragraph-properties fo:margin-top="0.374cm" fo:margin-bottom="0cm" style:contextual-spacing="false"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dwołanie_20_do_20_komentarza" style:display-name="Odwołanie do komentarza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lef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lef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lef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agłówek_20_2_20_Znak" style:display-name="Nagłówek 2 Znak" style:family="paragraph" style:default-outline-level="">
      <style:paragraph-properties fo:text-align="left" style:justify-single-word="false" fo:orphans="2" fo:widows="2" style:writing-mode="lr-tb"/>
      <style:text-properties style:font-name="Arial" fo:font-family="Arial" style:font-family-generic="roman" style:font-pitch="variable" fo:font-size="14pt" fo:font-style="italic" fo:font-weight="bold" style:font-name-asian="Tahoma1" style:font-family-asian="Tahoma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Nagłówek_20_1_20_Znak" style:display-name="Nagłówek 1 Znak" style:family="paragraph" style:default-outline-level="">
      <style:paragraph-properties fo:text-align="left" style:justify-single-word="false" fo:orphans="2" fo:widows="2" style:writing-mode="lr-tb"/>
      <style:text-properties fo:color="#345a8a" loext:opacity="100%" style:font-name="Times New Roman" fo:font-family="'Times New Roman'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y_20_Chapter_20_Title" style:display-name="My Chapter Title" style:family="paragraph" style:default-outline-level="">
      <style:paragraph-properties fo:margin-left="0cm" fo:margin-right="0cm" fo:margin-top="1.494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y_20_Article_20_Number" style:display-name="My Article Number" style:family="paragraph" style:default-outline-level="">
      <style:paragraph-properties fo:margin-top="0.746cm" fo:margin-bottom="0.374cm" style:contextual-spacing="false" fo:text-align="center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y_20_article_20_title" style:display-name="My article title" style:family="paragraph" style:default-outline-level="">
      <style:paragraph-properties fo:margin-left="0cm" fo:margin-right="0cm" fo:margin-top="0.623cm" fo:margin-bottom="0cm" style:contextual-spacing="false" fo:text-align="center" style:justify-single-word="false" fo:orphans="2" fo:widows="2" fo:text-indent="0cm" style:auto-text-indent="false" style:writing-mode="lr-tb"/>
      <style:text-properties fo:color="#006699" loext:opacity="100%" style:font-name="Arial" fo:font-family="Arial" style:font-family-generic="roman" style:font-pitch="variable" fo:font-size="13pt" fo:font-weight="bold" style:font-name-asian="Tahoma1" style:font-family-asian="Tahoma" style:font-family-generic-asian="system" style:font-pitch-asian="variable" style:font-size-asian="13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lef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opka_20_Znak" style:display-name="Stopka Znak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agłówek_20_Znak" style:display-name="Nagłówek Znak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style:line-height-at-least="0.353cm"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left="0cm" fo:margin-right="0cm" fo:margin-top="0.55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left="0cm" fo:margin-right="0cm" fo:margin-top="0.43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left="0cm" fo:margin-right="0cm" fo:margin-top="0.33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left="0cm" fo:margin-right="0cm" fo:margin-top="0.22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lef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left="0cm" fo:margin-right="0cm" fo:margin-top="0.55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left="0cm" fo:margin-right="0cm" fo:margin-top="0.43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left="0cm" fo:margin-right="0cm" fo:margin-top="0.33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left="0cm" fo:margin-right="0cm" fo:margin-top="0.22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lef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5f__7e_LT_7e_Gliederung_20_1" style:display-name="Blank Slide_~LT~Gliederung 1" style:family="paragraph" style:default-outline-level="">
      <style:paragraph-properties fo:margin-left="0cm" fo:margin-right="0cm" fo:margin-top="0.55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5f__7e_LT_7e_Gliederung_20_2" style:display-name="Blank Slide_~LT~Gliederung 2" style:family="paragraph" style:parent-style-name="Blank_20_Slide_5f__7e_LT_7e_Gliederung_20_1" style:default-outline-level="">
      <style:paragraph-properties fo:margin-left="0cm" fo:margin-right="0cm" fo:margin-top="0.43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5f__7e_LT_7e_Gliederung_20_3" style:display-name="Blank Slide_~LT~Gliederung 3" style:family="paragraph" style:parent-style-name="Blank_20_Slide_5f__7e_LT_7e_Gliederung_20_2" style:default-outline-level="">
      <style:paragraph-properties fo:margin-left="0cm" fo:margin-right="0cm" fo:margin-top="0.33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5f__7e_LT_7e_Gliederung_20_4" style:display-name="Blank Slide_~LT~Gliederung 4" style:family="paragraph" style:parent-style-name="Blank_20_Slide_5f__7e_LT_7e_Gliederung_20_3" style:default-outline-level="">
      <style:paragraph-properties fo:margin-left="0cm" fo:margin-right="0cm" fo:margin-top="0.22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Gliederung_20_5" style:display-name="Blank Slide_~LT~Gliederung 5" style:family="paragraph" style:parent-style-name="Blank_20_Slide_5f__7e_LT_7e_Gliederung_20_4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Gliederung_20_6" style:display-name="Blank Slide_~LT~Gliederung 6" style:family="paragraph" style:parent-style-name="Blank_20_Slide_5f__7e_LT_7e_Gliederung_20_5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Gliederung_20_7" style:display-name="Blank Slide_~LT~Gliederung 7" style:family="paragraph" style:parent-style-name="Blank_20_Slide_5f__7e_LT_7e_Gliederung_20_6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Gliederung_20_8" style:display-name="Blank Slide_~LT~Gliederung 8" style:family="paragraph" style:parent-style-name="Blank_20_Slide_5f__7e_LT_7e_Gliederung_20_7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Gliederung_20_9" style:display-name="Blank Slide_~LT~Gliederung 9" style:family="paragraph" style:parent-style-name="Blank_20_Slide_5f__7e_LT_7e_Gliederung_20_8" style:default-outline-level="">
      <style:paragraph-properties fo:margin-left="0cm" fo:margin-right="0cm" fo:margin-top="0.109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5f__7e_LT_7e_Titel" style:display-name="Blank Slide_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5f__7e_LT_7e_Untertitel" style:display-name="Blank Slid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5f__7e_LT_7e_Notizen" style:display-name="Blank Slide_~LT~Notizen" style:family="paragraph" style:default-outline-level="">
      <style:paragraph-properties fo:margin-left="0.6cm" fo:margin-right="0cm" fo:text-align="lef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5f__7e_LT_7e_Hintergrundobjekte" style:display-name="Blank Slide_~LT~Hintergrundobjekte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5f__7e_LT_7e_Hintergrund" style:display-name="Blank Slide_~LT~Hintergrund" style:family="paragraph" style:default-outline-level="">
      <style:paragraph-properties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Liberation Serif" fo:font-family="'Liberation Serif'" style:font-family-generic="roman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9pt" style:letter-kerning="true" style:font-name-asian="SimSun" style:font-family-asian="SimSun" style:font-pitch-asian="variable" style:font-size-asian="9pt" style:language-asian="zh" style:country-asian="CN" style:font-name-complex="OpenSymbol1" style:font-family-complex="OpenSymbol, 'Arial Unicode MS'" style:font-pitch-complex="variable" style:font-size-complex="9pt" style:language-complex="hi" style:country-complex="IN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9pt" style:letter-kerning="true" style:font-name-asian="SimSun" style:font-family-asian="SimSun" style:font-pitch-asian="variable" style:font-size-asian="9pt" style:language-asian="zh" style:country-asian="CN" style:font-name-complex="OpenSymbol1" style:font-family-complex="OpenSymbol, 'Arial Unicode MS'" style:font-pitch-complex="variable" style:font-size-complex="9pt" style:language-complex="hi" style:country-complex="IN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9pt" style:font-size-asian="9pt" style:font-name-complex="OpenSymbol1" style:font-family-complex="OpenSymbol, 'Arial Unicode MS'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3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3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3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11T21:28:04.770000000</meta:creation-date>
    <dc:date>2026-06-11T12:47:10.544550300</dc:date>
    <meta:editing-duration>PT3H34M14S</meta:editing-duration>
    <meta:editing-cycles>55</meta:editing-cycles>
    <meta:generator>LibreOffice/26.2.0.3$Windows_X86_64 LibreOffice_project/620$Build-3</meta:generator>
    <meta:document-statistic meta:table-count="0" meta:image-count="0" meta:object-count="0" meta:page-count="1" meta:paragraph-count="32" meta:word-count="431" meta:character-count="3319" meta:non-whitespace-character-count="2746"/>
  </office:meta>
</office:document-meta>
</file>