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08in" style:use-optimal-column-width="false"/>
    </style:style>
    <style:style style:name="TableColumn3" style:family="table-column">
      <style:table-column-properties style:column-width="5.5076in" style:use-optimal-column-width="false"/>
    </style:style>
    <style:style style:name="Table1" style:family="table" style:master-page-name="MP0">
      <style:table-properties style:width="6.67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margin-right="0.0048in"/>
    </style:style>
    <style:style style:name="T7" style:parent-style-name="Domyślnaczcionkaakapitu" style:family="text">
      <style:text-properties style:use-window-font-color="tru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fo:background-color="#FFFFFF"/>
    </style:style>
    <style:style style:name="P1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8pt" style:font-size-asian="8pt" fo:background-color="#FFFFFF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fo:background-color="#FFFFFF"/>
    </style:style>
    <style:style style:name="P17" style:parent-style-name="Standard" style:family="paragraph">
      <style:paragraph-properties fo:text-align="center" fo:margin-left="0.0069in" fo:margin-right="0.002in" fo:text-indent="-0.0069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margin-bottom="0.0027in" fo:margin-left="1.9687in" fo:margin-right="0.0041in" fo:text-indent="-0.007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use-window-font-color="true"/>
    </style:style>
    <style:style style:name="P20" style:parent-style-name="Standard" style:family="paragraph">
      <style:paragraph-properties fo:text-align="justify" fo:margin-right="0.0055in"/>
      <style:text-properties style:font-name="Arial" style:font-name-asian="Arial" style:font-name-complex="Arial" style:use-window-font-color="true"/>
    </style:style>
    <style:style style:name="P21" style:parent-style-name="Standard" style:family="paragraph">
      <style:paragraph-properties fo:text-align="justify" fo:margin-left="0.0069in" fo:text-indent="-0.0069in">
        <style:tab-stops>
          <style:tab-stop style:type="left" style:position="0.1902in"/>
          <style:tab-stop style:type="left" style:position="0.493in"/>
        </style:tab-stops>
      </style:paragraph-properties>
      <style:text-properties style:font-name="Arial" style:font-name-asian="Arial" style:font-name-complex="Arial" style:use-window-font-color="true" fo:font-size="8pt" style:font-size-asian="8pt"/>
    </style:style>
    <style:style style:name="P22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TableColumn24" style:family="table-column">
      <style:table-column-properties style:column-width="2.0208in" style:use-optimal-column-width="false"/>
    </style:style>
    <style:style style:name="TableColumn25" style:family="table-column">
      <style:table-column-properties style:column-width="4.6722in" style:use-optimal-column-width="false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77in" fo:padding-bottom="0in" fo:padding-right="0.077in"/>
    </style:style>
    <style:style style:name="P28" style:parent-style-name="Standard" style:family="paragraph">
      <style:paragraph-properties fo:text-align="center" fo:line-height="115%" fo:margin-right="0.0048in" fo:text-indent="0.0576in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Cell29" style:family="table-cell">
      <style:table-cell-properties fo:border="0.0034in solid #000001" style:writing-mode="lr-tb" fo:padding-top="0in" fo:padding-left="0.077in" fo:padding-bottom="0in" fo:padding-right="0.077in"/>
    </style:style>
    <style:style style:name="P30" style:parent-style-name="Standard" style:family="paragraph">
      <style:paragraph-properties fo:text-align="justify" fo:line-height="115%"/>
      <style:text-properties style:font-name="Arial" style:font-name-asian="Arial" style:font-name-complex="Arial" style:use-window-font-color="true" fo:font-size="10pt" style:font-size-asian="10pt"/>
    </style:style>
    <style:style style:name="P3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TableRow32" style:family="table-row">
      <style:table-row-properties style:min-row-height="0.4701in" style:use-optimal-row-height="false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77in" fo:padding-bottom="0in" fo:padding-right="0.077in"/>
    </style:style>
    <style:style style:name="P34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Cell35" style:family="table-cell">
      <style:table-cell-properties fo:border="0.0034in solid #000001" style:writing-mode="lr-tb" fo:padding-top="0in" fo:padding-left="0.077in" fo:padding-bottom="0in" fo:padding-right="0.077in"/>
    </style:style>
    <style:style style:name="P36" style:parent-style-name="Standard" style:family="paragraph">
      <style:paragraph-properties fo:text-align="justify" fo:line-height="115%"/>
      <style:text-properties style:font-name="Arial" style:font-name-asian="Arial" style:font-name-complex="Arial" style:use-window-font-color="true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none" style:writing-mode="lr-tb" fo:padding-top="0in" fo:padding-left="0.077in" fo:padding-bottom="0in" fo:padding-right="0.077in"/>
    </style:style>
    <style:style style:name="P39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Cell40" style:family="table-cell">
      <style:table-cell-properties fo:border="0.0034in solid #000001" style:writing-mode="lr-tb" fo:padding-top="0in" fo:padding-left="0.077in" fo:padding-bottom="0in" fo:padding-right="0.077in"/>
    </style:style>
    <style:style style:name="P41" style:parent-style-name="Standard" style:family="paragraph">
      <style:paragraph-properties fo:text-align="justify" fo:line-height="115%"/>
      <style:text-properties style:font-name="Arial" style:font-name-asian="Arial" style:font-name-complex="Arial" style:use-window-font-color="true" fo:font-size="10pt" style:font-size-asian="10pt"/>
    </style:style>
    <style:style style:name="P4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TableRow43" style:family="table-row">
      <style:table-row-properties style:min-row-height="0.3951in"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77in" fo:padding-bottom="0in" fo:padding-right="0.077in"/>
    </style:style>
    <style:style style:name="P45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Cell46" style:family="table-cell">
      <style:table-cell-properties fo:border="0.0034in solid #000001" style:writing-mode="lr-tb" fo:padding-top="0in" fo:padding-left="0.077in" fo:padding-bottom="0in" fo:padding-right="0.077in"/>
    </style:style>
    <style:style style:name="TableColumn48" style:family="table-column">
      <style:table-column-properties style:column-width="1.6368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0.2201in" style:use-optimal-column-width="false"/>
    </style:style>
    <style:style style:name="Table47" style:family="table">
      <style:table-properties style:width="4.514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margin-top="0in" fo:margin-bottom="0in" fo:margin-left="0.175in" fo:text-indent="-0.17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Web" style:family="paragraph">
      <style:paragraph-properties fo:margin-top="0in" fo:margin-bottom="0in" fo:margin-left="0.175in" fo:text-indent="-0.175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Web" style:family="paragraph">
      <style:paragraph-properties fo:margin-top="0in" fo:margin-bottom="0in" fo:margin-left="0.175in" fo:text-indent="-0.175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nyWeb" style:family="paragraph">
      <style:paragraph-properties fo:margin-top="0in" fo:margin-bottom="0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83" style:family="table-row">
      <style:table-row-properties style:min-row-height="0.0458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asian="Arial" style:font-name-complex="Arial" style:use-window-font-color="true" fo:font-size="9pt" style:font-size-asian="9pt" style:font-size-complex="9pt" fo:hyphenate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margin-top="0in" fo:margin-bottom="0in" fo:margin-left="0.175in" fo:text-indent="-0.1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Web" style:family="paragraph">
      <style:paragraph-properties fo:margin-top="0in" fo:margin-bottom="0in" fo:margin-left="0.175in" fo:text-indent="-0.1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90" style:parent-style-name="NormalnyWeb" style:family="paragraph">
      <style:text-properties style:font-name="Arial" style:font-name-asian="Arial" style:font-name-complex="Arial" fo:font-size="14pt" style:font-size-asian="14pt" style:font-size-complex="14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style="italic" style:font-style-asian="italic" style:use-window-font-color="true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style:use-window-font-color="true" fo:font-size="10pt" style:font-size-asian="10pt" style:font-size-complex="10pt"/>
    </style:style>
    <style:style style:name="P94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95" style:parent-style-name="Normalny" style:family="paragraph">
      <style:text-properties style:font-name="Arial" style:font-name-asian="Arial" style:font-name-complex="Arial" fo:font-weight="bold" style:font-weight-asian="bold" style:use-window-font-color="true"/>
    </style:style>
    <style:style style:name="TableColumn97" style:family="table-column">
      <style:table-column-properties style:column-width="1.4256in" style:use-optimal-column-width="false"/>
    </style:style>
    <style:style style:name="TableColumn98" style:family="table-column">
      <style:table-column-properties style:column-width="5.3083in" style:use-optimal-column-width="false"/>
    </style:style>
    <style:style style:name="Table96" style:family="table">
      <style:table-properties style:width="6.734in" fo:margin-left="0in" table:align="left"/>
    </style:style>
    <style:style style:name="TableRow99" style:family="table-row">
      <style:table-row-properties style:min-row-height="0.400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 style:use-window-font-color="true"/>
    </style:style>
    <style:style style:name="TableRow104" style:family="table-row">
      <style:table-row-properties style:min-row-height="0.400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</style:style>
    <style:style style:name="P112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Akapitzlistą" style:list-style-name="LFO8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82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Akapitzlistą" style:list-style-name="LFO9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text-properties fo:font-style="italic" style:font-style-asian="italic" style:use-window-font-color="true" fo:font-size="10pt" style:font-size-asian="10pt" style:font-size-complex="10pt"/>
    </style:style>
    <style:style style:name="P129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130" style:parent-style-name="Normalny" style:family="paragraph">
      <style:text-properties style:font-name="Arial" style:font-name-asian="Arial" style:font-name-complex="Arial" fo:font-weight="bold" style:font-weight-asian="bold" style:use-window-font-color="true"/>
    </style:style>
    <style:style style:name="TableColumn132" style:family="table-column">
      <style:table-column-properties style:column-width="6.6791in" style:use-optimal-column-width="false"/>
    </style:style>
    <style:style style:name="Table131" style:family="table">
      <style:table-properties style:width="6.6791in" fo:margin-left="0.0069in" table:align="left"/>
    </style:style>
    <style:style style:name="TableRow133" style:family="table-row">
      <style:table-row-properties style:min-row-height="1.272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0027in" fo:margin-right="0.0048in"/>
      <style:text-properties style:font-name-asian="Calibri" style:font-name-complex="Calibri" style:use-window-font-color="true" fo:font-size="11pt" style:font-size-asian="11pt"/>
    </style:style>
    <style:style style:name="P136" style:parent-style-name="Normalny" style:family="paragraph">
      <style:text-properties text:display="none" style:use-window-font-color="true"/>
    </style:style>
    <style:style style:name="TableColumn138" style:family="table-column">
      <style:table-column-properties style:column-width="6.752in" style:use-optimal-column-width="false"/>
    </style:style>
    <style:style style:name="Table137" style:family="table">
      <style:table-properties style:width="6.752in" fo:margin-left="0in" table:align="left"/>
    </style:style>
    <style:style style:name="TableRow139" style:family="table-row">
      <style:table-row-properties style:min-row-height="2.0687in" style:use-optimal-row-height="false"/>
    </style:style>
    <style:style style:name="TableCell140" style:family="table-cell">
      <style:table-cell-properties fo:border-top="0.0069in solid #00000A" fo:border-left="0.0034in solid #000001" fo:border-bottom="0.0034in solid #000001" fo:border-right="0.0034in solid #000001" style:writing-mode="lr-tb" fo:padding-top="0in" fo:padding-left="0.077in" fo:padding-bottom="0in" fo:padding-right="0.077in"/>
    </style:style>
    <style:style style:name="P141" style:parent-style-name="Standard" style:family="paragraph">
      <style:paragraph-properties fo:text-align="justify" fo:margin-bottom="0.0027in" fo:margin-left="0.0069in" fo:margin-right="0.0048in" fo:text-indent="-0.006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style:use-window-font-color="true"/>
    </style:style>
    <style:style style:name="P143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46" style:parent-style-name="Standard" style:list-style-name="LFO10" style:family="paragraph">
      <style:paragraph-properties fo:text-align="justify">
        <style:tab-stops>
          <style:tab-stop style:type="left" style:position="-5.25in"/>
          <style:tab-stop style:type="left" style:position="-4.9472in"/>
        </style:tab-stops>
      </style:paragraph-properties>
    </style:style>
    <style:style style:name="T147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Standard" style:list-style-name="LFO10" style:family="paragraph">
      <style:paragraph-properties fo:text-align="justify">
        <style:tab-stops>
          <style:tab-stop style:type="left" style:position="-5.25in"/>
          <style:tab-stop style:type="left" style:position="-4.9472in"/>
        </style:tab-stops>
      </style:paragraph-properties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51" style:parent-style-name="Standard" style:list-style-name="LFO10" style:family="paragraph">
      <style:paragraph-properties fo:text-align="justify">
        <style:tab-stops>
          <style:tab-stop style:type="left" style:position="-5.25in"/>
          <style:tab-stop style:type="left" style:position="-4.9472in"/>
        </style:tab-stops>
      </style:paragraph-properties>
    </style:style>
    <style:style style:name="T152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56" style:parent-style-name="Standard" style:list-style-name="LFO10" style:family="paragraph">
      <style:paragraph-properties fo:text-align="justify">
        <style:tab-stops>
          <style:tab-stop style:type="left" style:position="-5.25in"/>
          <style:tab-stop style:type="left" style:position="-4.9472in"/>
        </style:tab-stops>
      </style:paragraph-properties>
    </style:style>
    <style:style style:name="T157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63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64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use-window-font-color="true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Arial" style:font-name-complex="Arial" text:display="none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Arial" style:font-name-asian="Arial" style:font-name-complex="Arial" text:display="none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asian="Arial" style:font-name-complex="Arial" text:display="none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7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use-window-font-color="true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Arial" style:font-name-complex="Arial" text:display="none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Arial" style:font-name-asian="Arial" style:font-name-complex="Arial" text:display="none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Arial" style:font-name-complex="Arial" fo:color="#C9211E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02" style:parent-style-name="Standard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3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05" style:parent-style-name="Standard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08" style:parent-style-name="Standard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10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11" style:parent-style-name="Standard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13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14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15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216" style:parent-style-name="Domyślnaczcionkaakapitu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219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220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1" style:parent-style-name="Standard" style:family="paragraph">
      <style:paragraph-properties fo:text-align="justify" fo:margin-left="0.0069in" fo:margin-right="0.0048in" fo:text-indent="-0.0069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22" style:parent-style-name="Standard" style:family="paragraph">
      <style:paragraph-properties fo:text-align="center" fo:margin-left="0.0069in" fo:margin-right="0.0048in" fo:text-indent="-0.0069in">
        <style:tab-stops/>
      </style:paragraph-properties>
    </style:style>
    <style:style style:name="T223" style:parent-style-name="Domyślnaczcionkaakapitu" style:family="text">
      <style:text-properties style:font-name="Arial" style:font-name-asian="Arial" style:font-name-complex="Arial" style:use-window-font-color="true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225" style:parent-style-name="Standard" style:family="paragraph">
      <style:paragraph-properties fo:text-align="center" fo:margin-left="0.0076in" fo:margin-right="0.0041in" fo:text-indent="-0.0076in">
        <style:tab-stops/>
      </style:paragraph-properties>
      <style:text-properties style:font-name="Arial" style:font-name-asian="Arial" style:font-name-complex="Arial" style:use-window-font-color="true" fo:font-size="9pt" style:font-size-asian="9pt"/>
    </style:style>
    <style:style style:name="P226" style:parent-style-name="Standard" style:family="paragraph">
      <style:paragraph-properties fo:text-align="center" fo:margin-left="0.0076in" fo:margin-right="0.0041in" fo:text-indent="-0.0076in">
        <style:tab-stops/>
      </style:paragraph-properties>
    </style:style>
    <style:style style:name="T227" style:parent-style-name="Domyślnaczcionkaakapitu" style:family="text">
      <style:text-properties style:font-name="Arial" style:font-name-asian="Arial" style:font-name-complex="Arial" style:use-window-font-color="true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1" text:anchor-type="as-char" svg:x="0in" svg:y="0in" svg:width="0.72014in" svg:height="0.8284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Załącznik do<text:s/></text:span><text:span text:style-name="T11">Obwieszczenia</text:span></text:p>
            <text:p text:style-name="P12">Prezydenta Miasta Kalisza</text:p>
            <text:p text:style-name="P13"><text:span text:style-name="T14">z dnia</text:span><text:span text:style-name="T15"><text:s/>9.06.</text:span><text:span text:style-name="T16">2022 r.</text:span></text:p>
            <text:p text:style-name="P17">FORMULARZ KONSULTACYJNY</text:p>
            <text:p text:style-name="P18"/>
          </table:table-cell>
        </table:table-row>
      </table:table>
      <text:p text:style-name="P19">koncepcji optymalizacji oferty przewozowej kaliskiej komunikacji miejskiej</text:p>
      <text:p text:style-name="P20"/>
      <text:p text:style-name="P21"/>
      <text:p text:style-name="P22">INFORMACJE O ZGŁASZAJĄCYM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mię i nazwisko lub<text:line-break/>nazwa instytucji / organizacji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Adres do korespondencj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e-mail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Jestem mieszkańcem gminy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●<text:s/></text:span><text:span text:style-name="T55">Gmina Miasto Kalisz</text:span></text:p>
                  <text:p text:style-name="P56"><text:span text:style-name="T57">●</text:span><text:span text:style-name="T58"><text:s/></text:span><text:span text:style-name="T59">Gmina Opatówek</text:span></text:p>
                  <text:p text:style-name="P60"><text:span text:style-name="T61">●</text:span><text:span text:style-name="T62"><text:s/></text:span><text:span text:style-name="T63">Gmina Gołuchów</text:span></text:p>
                  <text:p text:style-name="Normalny"><text:span text:style-name="T64">●</text:span><text:span text:style-name="T65"><text:s/></text:span><text:span text:style-name="T66">Gmina Żelazk</text:span><text:span text:style-name="T67">ó</text:span><text:span text:style-name="T68">w</text:span></text:p>
                </table:table-cell>
                <table:table-cell table:style-name="TableCell69" table:number-columns-spanned="2">
                  <text:p text:style-name="P70"><text:span text:style-name="T71">●</text:span><text:span text:style-name="T72"><text:s/></text:span><text:span text:style-name="T73">Gmina i Miasto Nowe Skalmierzyce</text:span></text:p>
                  <text:p text:style-name="Normalny"><text:span text:style-name="T74">●</text:span><text:span text:style-name="T75"><text:s/></text:span><text:span text:style-name="T76">Gmina Ostrowa Wielkopolski</text:span></text:p>
                  <text:p text:style-name="Normalny"><text:span text:style-name="T77">●</text:span><text:span text:style-name="T78"><text:s/></text:span><text:span text:style-name="T79">Gmina Miasto Ostrów Wielkopolski</text:span></text:p>
                  <text:p text:style-name="Normalny"><text:span text:style-name="T80">●</text:span><text:span text:style-name="T81"><text:s/></text:span><text:span text:style-name="T82">Gmina Godziesze Wielkie</text:span></text:p>
                </table:table-cell>
                <table:covered-table-cell/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</table:table-row>
      </table:table>
      <text:p text:style-name="P91"><text:span text:style-name="T92">Prosimy o wypełnienie w miarę możliwości<text:s/></text:span><text:span text:style-name="T93">wszystkich pól w powyższej tabeli i podkreślenie nazwy gminy, której jest się mieszkańcem.</text:span></text:p>
      <text:p text:style-name="P94"/>
      <text:p text:style-name="P95">OKOLICZNOŚCI KORZYSTANIA Z KALISKIEJ KOMUNIKACJI MIEJSKIEJ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rasa podróży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zęstotliwość korzystania z kaliskiej komunikacji miejskiej*</text:span></text:p>
          </table:table-cell>
          <table:table-cell table:style-name="TableCell108">
            <text:list text:style-name="LFO8" text:continue-numbering="true">
              <text:list-item>
                <text:p text:style-name="P109"><text:span text:style-name="T110">codziennie –<text:s/></text:span>od<text:s/>poniedziałku do niedzieli</text:p>
              </text:list-item>
              <text:list-item>
                <text:p text:style-name="P111">codziennie  - od poniedziałku do piątku</text:p>
              </text:list-item>
              <text:list-item>
                <text:p text:style-name="P112">3-4 razy w tygodniu</text:p>
              </text:list-item>
              <text:list-item>
                <text:p text:style-name="P113">1-2 razy w tygodniu</text:p>
              </text:list-item>
              <text:list-item>
                <text:p text:style-name="P114">tylko w soboty i niedziele</text:p>
              </text:list-item>
              <text:list-item>
                <text:p text:style-name="P115">rzadziej niż raz w tygodniu</text:p>
              </text:list-item>
              <text:list-item>
                <text:p text:style-name="P116">nie korzystam, ale zacznę korzystać, gdy rozkład jazdy zostanie dopasowany do moich potrzeb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Motywacja podróży*</text:p>
          </table:table-cell>
          <table:table-cell table:style-name="TableCell120">
            <text:list text:style-name="LFO9" text:continue-numbering="true">
              <text:list-item>
                <text:p text:style-name="P121">praca, szkoła, studia w trybie dziennym</text:p>
              </text:list-item>
              <text:list-item>
                <text:p text:style-name="P122">studia zaoczne w weekendy</text:p>
              </text:list-item>
              <text:list-item>
                <text:p text:style-name="P123">wypoczynek, rozrywka, rekreacja, sport itp.</text:p>
              </text:list-item>
              <text:list-item>
                <text:p text:style-name="P124">zakupy, usługi, urzędy itp.</text:p>
              </text:list-item>
              <text:list-item>
                <text:p text:style-name="P125">wyjazd do rodziny lub znajomych na weekend</text:p>
              </text:list-item>
              <text:list-item>
                <text:p text:style-name="P126">dojazd na inny środek transportu<text:s/>…………………………………….</text:p>
              </text:list-item>
              <text:list-item>
                <text:p text:style-name="P127">Inny ..................................................................................................</text:p>
              </text:list-item>
            </text:list>
          </table:table-cell>
        </table:table-row>
      </table:table>
      <text:p text:style-name="P128">Właściwe podkreślić</text:p>
      <text:p text:style-name="P129"/>
      <text:p text:style-name="P130">ZGŁASZANE PROPOZYCJE I POSTULATY DO KONCEPCJI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Uwagi na formularzach w ramach konsultacji<text:s/></text:span><text:span text:style-name="T145">społecznych będą przyjmowane do 24.06 2022 r.:</text:span></text:p>
      <text:list text:style-name="LFO10" text:continue-numbering="true">
        <text:list-item>
          <text:p text:style-name="P146"><text:span text:style-name="T147">drogą elektroniczną na adres e-mailowy: wso@um.kalisz.pl, wpisując w tytule wiadomości „Konsultacje społeczne koncepcji” lub wypełniając formularz internetowy dostępny pod adresem<text:s/></text:span><text:a xlink:href="https://www.kalisz.pl/dla-mieszkanca/ankiety/konsultacje-rozklad-jazdy-kla-2022" office:target-frame-name="_top" xlink:show="replace"><text:span text:style-name="T148">https://www.kalisz.pl/dla-mieszkanca/ankiety/konsultacje-rozklad-jazdy-kla-2022</text:span></text:a><text:span text:style-name="T149">.</text:span></text:p>
        </text:list-item>
        <text:list-item>
          <text:p text:style-name="P150">faksem na nr + 48 62 504 97 70,</text:p>
        </text:list-item>
        <text:list-item>
          <text:p text:style-name="P151"><text:span text:style-name="T152">drogą korespondencyjną na adres: Wydział Spraw Obywatelskich Urzędu Miasta<text:s/></text:span><text:span text:style-name="T153">Kalisza</text:span><text:span text:style-name="T154"><text:line-break/></text:span><text:span text:style-name="T155">ul. Tadeusza Kościuszki 1a, 62-800 Kalisz z dopiskiem „Konsultacje społeczne koncepcji” w terminie do dnia 24 czerwca 2021 r. (liczy się data wpływu korespondencji),</text:span></text:p>
        </text:list-item>
        <text:list-item>
          <text:p text:style-name="P156"><text:span text:style-name="T157">osobiście do Referatu Komunikacji Miejskiej w Wydziale Spraw Obywatelskich Urzędu<text:s/></text:span><text:span text:style-name="T158">Miasta Kalisza,</text:span><text:span text:style-name="T159"><text:line-break/></text:span><text:span text:style-name="T160">ul. Tadeusza Kościuszki 1a, 62-800 Kalisz, pok. 108, w godzinach pracy Referatu tj. od poniedziałku do piątku</text:span><text:span text:style-name="T161"><text:line-break/></text:span><text:span text:style-name="T162">w godzinach 7:30 – 15:30</text:span></text:p>
        </text:list-item>
      </text:list>
      <text:p text:style-name="P163"/>
      <text:p text:style-name="P164">Informacja dotycząca przetwarzania danych osobowych:</text:p>
      <text:p text:style-name="P165"/>
      <text:p text:style-name="P166"><text:span text:style-name="T167">Administratorem przekazanych danych osobowych będz</text:span><text:span text:style-name="T168">ie Prezydent Miasta Kalisza mający swoją siedzibę w Kaliszu przy Głównym Rynku 20. Z administratorem można kontaktować się listownie: Główny Rynek 20, 62-800 Kalisz, telefonicznie: +48 62 / 765 43 00 lub e-mailowo:<text:s/></text:span><text:span text:style-name="T169">umkalisz</text:span><text:a xlink:href="mailto:umkalisz@um.kalisz.pl" office:target-frame-name="_top" xlink:show="replace"><text:span text:style-name="T170">@</text:span></text:a><text:a xlink:href="mailto:umkalisz@um.kalisz.pl" office:target-frame-name="_top" xlink:show="replace"><text:span text:style-name="T171">HYPERLINK "mailto:umkalisz@um.kalisz.pl"</text:span></text:a><text:a xlink:href="mailto:umkalisz@um.kalisz.pl" office:target-frame-name="_top" xlink:show="replace"><text:span text:style-name="T172">um</text:span></text:a><text:a xlink:href="mailto:umkalisz@um.kalisz.pl" office:target-frame-name="_top" xlink:show="replace"><text:span text:style-name="T173">HYPERLINK<text:s/></text:span><text:span text:style-name="T174">"mailto:umkalisz@um.kalisz.pl"</text:span></text:a><text:a xlink:href="mailto:umkalisz@um.kalisz.pl" office:target-frame-name="_top" xlink:show="replace"><text:span text:style-name="T175">.kalisz.pl</text:span></text:a><text:span text:style-name="T176">.</text:span></text:p>
      <text:p text:style-name="P177"/>
      <text:p text:style-name="P178"><text:span text:style-name="T179">Administrator wyznaczył Inspektora Ochrony Danych (IOD). Można się z nim kontaktować listownie: Główny Rynek 20, 62-800 Kalisz, telefonicznie: +48 62 / 765 43 56 lub e</text:span><text:span text:style-name="T180">-mailowo:<text:s/></text:span><text:span text:style-name="T181">iod</text:span><text:a xlink:href="mailto:iod@um.kalisz.pl" office:target-frame-name="_top" xlink:show="replace"><text:span text:style-name="T182">@</text:span></text:a><text:a xlink:href="mailto:iod@um.kalisz.pl" office:target-frame-name="_top" xlink:show="replace"><text:span text:style-name="T183">HYPERLINK "mailto:iod@um.kalisz.pl"</text:span></text:a><text:a xlink:href="mailto:iod@um.kalisz.pl" office:target-frame-name="_top" xlink:show="replace"><text:span text:style-name="T184">um</text:span></text:a><text:a xlink:href="mailto:iod@um.kalisz.pl" office:target-frame-name="_top" xlink:show="replace"><text:span text:style-name="T185">HYPERLINK "mailto:iod@um.kalisz.pl"</text:span></text:a><text:a xlink:href="mailto:iod@um.kalisz.pl" office:target-frame-name="_top" xlink:show="replace"><text:span text:style-name="T186">.kalisz.pl</text:span></text:a><text:span text:style-name="T187">.</text:span></text:p>
      <text:p text:style-name="P188"/>
      <text:p text:style-name="P189"><text:span text:style-name="T190">Przekazane dane osobowe będziemy przetwarzać w celu przeprowadzenia konsultacji społecznych koncepcji optymalizacji oferty przewozowej kaliskiej komunikacji miejskiej. Podstawą prawną przetwarzania danych jes</text:span><text:span text:style-name="T191">t art. 6 ust. 1 lit. c) rozporządzenia Parlamentu Europejskiego Rady (UE) 2016/679 z dnia 27 kwietnia 2016 r. w sprawie ochrony osób fizycznych w związku z przetwarzaniem danych osobowych i w sprawie swobodnego przepływu takich danych oraz uchylenia dyrekt</text:span><text:span text:style-name="T192">ywy 95/46/WE (ogólnego rozporządzenia o ochronie danych), zwanego dalej „RODO”.</text:span></text:p>
      <text:p text:style-name="P193"><text:span text:style-name="T194">Państwa dane mogą być przekazane podmiotom z usług których administrator będzie korzystał przeprowadzając konsultacje społeczne i przygotowując dokument. Do podmiotów tych nale</text:span><text:span text:style-name="T195">ży Pan Marcin Gromadzki, prowadzący działalność gospodarczą pod<text:s/></text:span><text:span text:style-name="T196">firmą</text:span><text:span text:style-name="T197"><text:s/>Marcin Gromadzki Public Transport Consulting, mającym swą siedzibę w Gdyni przy ul. Strzelców 1B/33, któremu zlecono sporządzenie dokumentu.</text:span></text:p>
      <text:p text:style-name="P198"/>
      <text:p text:style-name="P199">Będziemy przechowywać Państwa dane osobowe do chwili realizacji zadania, do którego dane osobowe zostały zebrane, a następnie, jeśli chodzi o materiały archiwalne, przez czas wynikający z przepisów ustawy z dnia 14 lipca <text:s/>1983 r.<text:line-break/>o narodowym zasobie archiwalnym i archiwach.</text:p>
      <text:p text:style-name="P200"/>
      <text:p text:style-name="P201">Zgodnie z RODO<text:s/>osobie, której dane przetwarzamy przysługuje:</text:p>
      <text:p text:style-name="P202"><text:span text:style-name="T203">•</text:span><text:span text:style-name="T204"><text:tab/>prawo dostępu do swoich danych oraz otrzymania ich kopii;</text:span></text:p>
      <text:p text:style-name="P205"><text:span text:style-name="T206">•</text:span><text:span text:style-name="T207"><text:tab/>prawo do sprostowania (poprawiania) swoich danych;</text:span></text:p>
      <text:p text:style-name="P208"><text:span text:style-name="T209">•</text:span><text:span text:style-name="T210"><text:tab/>prawo do ograniczenia przetwarzania danych;</text:span></text:p>
      <text:p text:style-name="P211"><text:span text:style-name="T212">•</text:span><text:span text:style-name="T213"><text:tab/>prawo do wniesienia skargi do Prezesa UODO (na ad</text:span><text:span text:style-name="T214">res Urzędu Ochrony Danych Osobowych,</text:span><text:span text:style-name="T215"><text:line-break/></text:span><text:span text:style-name="T216">ul. Stawki 2, 00 - 193 Warszawa).</text:span></text:p>
      <text:p text:style-name="P217"/>
      <text:p text:style-name="P218">Podanie przez Państwa danych osobowych jest warunkiem wzięcia udziału w konsultacjach. Dane nie będą przetwarzane w sposób zautomatyzowany w tym wykorzystywane do<text:s/>profilowania.</text:p>
      <text:p text:style-name="P219"/>
      <text:p text:style-name="P220"/>
      <text:p text:style-name="P221"/>
      <text:p text:style-name="P222"><text:span text:style-name="T223"><text:s/></text:span><text:span text:style-name="T224">………..…………………………………………………………………...</text:span></text:p>
      <text:p text:style-name="P225">Data i czytelny podpis osoby wypełniającej formularz</text:p>
      <text:p text:style-name="P226"><text:span text:style-name="T227">oraz pieczątka - w przypadku instytucji/jednostki/przedsiębiorst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left="0.7486in" fo:text-indent="-0.2569in">
        <style:tab-stops/>
      </style:paragraph-properties>
      <style:text-properties style:font-name="Segoe UI" style:font-name-complex="Segoe UI" fo:font-size="9pt" style:font-size-asian="9pt" style:font-size-complex="9pt" fo:hyphenate="false"/>
    </style:style>
    <style:style style:name="ZnakZnak1ZnakZnakZnakZnak" style:display-name="Znak Znak1 Znak Znak Znak Znak" style:family="paragraph" style:parent-style-name="Standard">
      <style:text-properties style:font-name="Arial" style:font-name-asian="Arial" style:font-name-complex="Arial" fo:color="#00000A" fo:hyphenate="false"/>
    </style:style>
    <style:style style:name="footnotedescription" style:display-name="footnote description" style:family="paragraph">
      <style:paragraph-properties fo:widows="2" fo:orphans="2" fo:margin-left="0.2416in" fo:margin-right="0.00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Znakiprzypisówkońcowych" style:display-name="WW-Znaki przypisów końcowych" style:family="text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fo:background-color="#FFFFFF" style:text-underline-type="none" style:text-underline-color="font-color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 fo:color="#C9211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nowak</meta:initial-creator>
    <dc:creator>Zmiana Umowy</dc:creator>
    <meta:creation-date>2022-06-06T11:07:00Z</meta:creation-date>
    <dc:date>2022-06-09T09:17:00Z</dc:date>
    <meta:template xlink:href="Normal.dotm" xlink:type="simple"/>
    <meta:editing-cycles>3</meta:editing-cycles>
    <meta:editing-duration>PT720S</meta:editing-duration>
    <meta:document-statistic meta:page-count="2" meta:paragraph-count="10" meta:word-count="784" meta:character-count="5484" meta:row-count="39" meta:non-whitespace-character-count="4710"/>
  </office:meta>
</office:document-meta>
</file>