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master-page-name="Standard">
      <style:paragraph-properties style:page-number="auto" style:text-autospace="none"/>
      <style:text-properties fo:font-size="10pt" fo:font-weight="normal" style:font-size-asian="10pt" style:font-weight-asian="normal" style:font-size-complex="10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T5" style:family="text">
      <style:text-properties style:text-position="25% 100%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text-position="25% 100%"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MŚ.722430-0042/08</text:p>
      <text:p text:style-name="P2">2008/09/01558</text:p>
      <text:p text:style-name="P7"/>
      <text:p text:style-name="P7"/>
      <text:p text:style-name="P1"><text:span text:style-name="T1"><text:s text:c="40"/></text:span><text:span text:style-name="T2">PREZYDENT MIASTA KALISZA</text:span></text:p>
      <text:p text:style-name="P4"/>
      <text:p text:style-name="P4"/>
      <text:p text:style-name="P8"><text:span text:style-name="T1">Działając na podstawie art.30 ust 1 i ust. 2 pkt. 3 ustawy z dnia 8 marca 1990 r. o samorządzie gminnym ( Dz. U. z 2001r. Nr 142, poz. 1591 z późn. zm. ), art. 11 ust. 1, art. 13 ust. 1 ustawy z dnia 21 sierpnia 1997 r. o gospodarce nieruchomościami ( Dz.U. z 2004 r. Nr 261, poz. 2603 z późn. zm. ), § 3 <text:s/>i § 33 uchwały Nr XLII/557/2002 Rady Miejskiej Kalisza z dnia 14 lutego 2002r. w sprawie zasad gospodarowania nieruchomościami gruntowymi stanowiącymi mienie Miasta Kalisza – Miasta na prawach powiatu z późniejszymi zmianami, art. 70</text:span><text:span text:style-name="T5">1</text:span><text:span text:style-name="T1"> – 70</text:span><text:span text:style-name="T5">5 </text:span><text:span text:style-name="T1">ustawy z dnia 23.04.1964 r. Kodeks cywilny (Dz. U.Nr 16, poz. 93 z późn. zm) </text:span></text:p>
      <text:p text:style-name="P3"/>
      <text:p text:style-name="P5">o g ł a s z a</text:p>
      <text:p text:style-name="P5"/>
      <text:p text:style-name="P8"><text:span text:style-name="T2">przetarg ustny nieograniczony </text:span><text:span text:style-name="T1">na oddanie w dzierżawę 30 punktów przy ulicy Poznańskiej 189 – 199, na <text:s/>handel okazjonalny, tj. w celu prowadzenia sprzedaży zniczy, kwiatów, ozdób świątecznych przed cmentarzem komunalnym, w okresie od dnia 28.10. do dnia 03.11.2008 r. </text:span></text:p>
      <text:p text:style-name="P3"/>
      <text:p text:style-name="P8"><text:span text:style-name="T1">Punkty, będące przedmiotem oddania w dzierżawę obejmują grunt o łącznej powierzchni <text:s/>196,5 m</text:span><text:span text:style-name="T5">2</text:span><text:span text:style-name="T1">, rozmieszczone zostaną na nieruchomości przy ulicy Poznańskiej 189 – 199, oznaczonej w ewidencji gruntów i budynków miasta Kalisza, w obrębie 127, jako działka <text:line-break/>nr 1/14 o pow. 1.4638 ha, <text:s/>wyznaczone wzdłuż ogrodzenia cmentarza w <text:s/>III pasach :</text:span></text:p>
      <text:p text:style-name="P3"/>
      <text:p text:style-name="P8"><text:span text:style-name="T1">8 <text:s text:c="3"/>punktów <text:tab/> o pow. 10,5 m </text:span><text:span text:style-name="T5">2</text:span><text:span text:style-name="T1"> <text:s text:c="2"/>każdy, <text:s text:c="2"/>tj. <text:s/>od nr 1 do nr 8 <text:s text:c="6"/>- <text:s/>I <text:s text:c="2"/>pas </text:span></text:p>
      <text:p text:style-name="P8"><text:span text:style-name="T1">15 <text:s/>punktów <text:s/><text:tab/> o pow. 4,0 m </text:span><text:span text:style-name="T5">2</text:span><text:span text:style-name="T1"> <text:s text:c="5"/>każdy, <text:s text:c="2"/>tj. <text:s/>od nr 9 do nr 23 <text:s text:c="4"/>- <text:s/>II <text:s/>pas <text:s/></text:span></text:p>
      <text:p text:style-name="P8"><text:span text:style-name="T1">7 <text:s text:c="3"/>punktów<text:tab/> o pow. 7,5 m </text:span><text:span text:style-name="T5">2</text:span><text:span text:style-name="T1"> <text:s text:c="4"/>każdy, <text:s text:c="2"/>tj. <text:s/>od nr 24 do nr 30 <text:s text:c="2"/>- III <text:s/>pas.</text:span></text:p>
      <text:p text:style-name="P3"/>
      <text:p text:style-name="P8"><text:span text:style-name="T2">Przetarg odbędzie się <text:s/>w <text:s/>dniu 15 października 2008 r. o <text:s/>godz. 10 </text:span><text:span text:style-name="T6">oo</text:span><text:span text:style-name="T2"> w Urzędzie <text:s/>Miejskim w Kaliszu, Główny Rynek 20, Ratusz, I piętro, sala Nr 36. </text:span></text:p>
      <text:p text:style-name="P6"/>
      <text:p text:style-name="P6">Cena wywoławcza <text:s/>czynszu dzierżawnego - za każdy punkt - wynosi 120 zł. plus 22 % podatek VAT. </text:p>
      <text:p text:style-name="P6"/>
      <text:p text:style-name="P6">Wysokość postąpienia czynszu dzierżawnego wynosi <text:s/>10 <text:s/>zł. za każdy punkt. <text:s/></text:p>
      <text:p text:style-name="P6"/>
      <text:p text:style-name="P8"><text:span text:style-name="T2">Wadium w wysokości <text:s/>30 zł. - za każdy punkt - należy wpłacić, w pieniądzu w zł. PLN, <text:s/></text:span><text:span text:style-name="T3">do dnia 13 października 2008 r,</text:span><text:span text:style-name="T2"> na konto Urzędu Miejskiego w Kaliszu <text:s/>BZ WBK S.A. O/Kalisz Nr rachunku : 41 1090 1128 0000 0000 1201 7217, z dopiskiem:„przetarg ulica Poznańska”, lub w godzinach urzędowania kasy tut. Urzędu, Główny Rynek 20, Ratusz.</text:span></text:p>
      <text:p text:style-name="P6"/>
      <text:p text:style-name="P3">Przetarg odbywa <text:s/>się na każdy punkt oddzielnie w kolejności od numeru 1 do numeru 30.</text:p>
      <text:p text:style-name="P3"/>
      <text:p text:style-name="P8"><text:span text:style-name="T1">Z rozmieszczeniem punktów, treścią umowy należy się zapoznać w Urzędzie Miejskim, <text:line-break/>w Wydziale Gospodarowania Mieniem, III piętro, pokój 68, Ratusz, </text:span><text:span text:style-name="T4">do dnia 13 października 2008 roku.</text:span><text:span text:style-name="T2"> </text:span></text:p>
      <text:p text:style-name="P3">W przetargu mogą brać udział osoby, któ re wpłaciły wadium i przedłożą dowód wpłaty.</text:p>
      <text:p text:style-name="P3"><text:soft-page-break/></text:p>
      <text:p text:style-name="P3">Warunkiem przystąpienia do przetargu będzie przedłożenie komisji przetargowej oryginalnego dowodu wniesienia wadium, przed otwarciem przetargu. Komisja na dowód tego sporządzi kserokopię dowodu wpłaty wadium.</text:p>
      <text:p text:style-name="P3"/>
      <text:p text:style-name="P3">Osobom, które nie wygrały przetargu wadium zostanie zwrócone, nie później niż przed upływem 3 dni od dnia zakończenia, odwołania lub unieważnienia przetargu.</text:p>
      <text:p text:style-name="P3"/>
      <text:p text:style-name="P3">Wadium wpłacone przez uczestnika, który przetarg wygrał zalicza się na poczet czynszu dzierżawnego. </text:p>
      <text:p text:style-name="P3"/>
      <text:p text:style-name="P3">Wadium <text:s/>ulega przepadkowi w razie uchylenia się uczestnika, który przetarg wygrał od zawarcia umowy dzierżawy. <text:s/></text:p>
      <text:p text:style-name="P3"/>
      <text:p text:style-name="P3">Przetarg jest ważny bez względu na liczbę uczestników przetargu, jeżeli przynajmniej jeden uczestnik zaoferuje co najmniej jedno postąpienie powyżej ceny wywoławczej czynszu dzierżawnego. </text:p>
      <text:p text:style-name="P3"/>
      <text:p text:style-name="P3">Uczestnik, który podał najwyższą cenę i wygrał przetarg na konkretny punkt zostaje ustalony jako dzierżawca punktu i jest związany z wylicytowaną ceną czynszu dzierżawnego za punkt do dnia zawarcia umowy. </text:p>
      <text:p text:style-name="P3"/>
      <text:p text:style-name="P3">Najwyższa wylicytowana cena czynszu dzierżawnego powiększona o 22 % podatku VAT stanowi równocześnie wysokość czynszu dzierżawnego za konkretny punkt. Na poczet czynszu zalicza <text:s/>się wpłacone wadium.</text:p>
      <text:p text:style-name="P3"/>
      <text:p text:style-name="P3">Termin zapłaty należnej wysokości czynszu dzierżawnego za punkt upływa najpóźniej w dniu podpisania umowy dzierżawy.</text:p>
      <text:p text:style-name="P3"/>
      <text:p text:style-name="P3">O terminie podpisania umowy dzierżawy osoba ustalona jako dzierżawca zostanie powiadomiona pisemnie bądź telefonicznie na wskazany wcześniej numer. </text:p>
      <text:p text:style-name="P3"/>
      <text:p text:style-name="P3">Prezydent Miasta Kalisza może odwołać lub unieważnić ogłoszony przetarg podając informację o odwołaniu lub unieważnieniu przetargu do publicznej wiadomości.</text:p>
      <text:p text:style-name="P3"/>
      <text:p text:style-name="P3">Wszelkie informacje można uzyskać w Urzędzie Miejskim w Kaliszu <text:s/>w Wydziale Gospodarowania Mieniem, Ratusz, III piętro, pokój nr 68 , tel. 76 54-357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Data wywieszenia :<text:tab/><text:tab/><text:tab/><text:tab/><text:tab/><text:tab/>Data zdjęcia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Twoja nazwa użytkownika</meta:initial-creator>
    <meta:creation-date>2008-10-03T11:38:00</meta:creation-date>
    <dc:creator>Twoja nazwa użytkownika</dc:creator>
    <dc:date>2008-10-03T11:40:00</dc:date>
    <meta:print-date>2008-10-03T11:39:00</meta:print-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662" meta:character-count="4359"/>
  </office:meta>
</office:document-meta>
</file>