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25% 100%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ZYDENT MIASTA KALISZA</text:p>
      <text:p text:style-name="P5"/>
      <text:p text:style-name="P3">o g ł a s z a</text:p>
      <text:p text:style-name="P8"/>
      <text:p text:style-name="P6"><text:span text:style-name="T1">przetarg ustny nieograniczony </text:span>na oddanie w dzierżawę 30 punktów przy ulicy Poznańskiej 189 – 199, na <text:s/>handel okazjonalny, tj. w celu prowadzenia sprzedaży zniczy i kwiatów przed cmentarzem komunalnym, w okresie od dnia 28.10. 2009 r. do dnia 03.11.2009 r. </text:p>
      <text:p text:style-name="P5"/>
      <text:p text:style-name="P6">Punkty, będące przedmiotem oddania w dzierżawę obejmują grunt o łącznej powierzchni <text:s/>196,5 m<text:span text:style-name="T3">2</text:span>, rozmieszczone zostaną na nieruchomości przy ulicy Poznańskiej 189 – 199, oznaczonej w ewidencji gruntów i budynków miasta Kalisza, w obrębie 127, jako działka <text:line-break/>nr 1/14 o pow. 1.4638 ha, <text:s/>wyznaczone wzdłuż ogrodzenia cmentarza w <text:s/>III pasach :</text:p>
      <text:p text:style-name="P6"/>
      <text:p text:style-name="P6">8 <text:s text:c="3"/>punktów <text:tab/> o pow. 10,5 m <text:span text:style-name="T3">2</text:span><text:span text:style-name="T5"> <text:s text:c="2"/></text:span>każdy, <text:s text:c="2"/>tj. <text:s/>od nr 1 do nr 8 <text:s text:c="6"/>- <text:s/>I <text:s text:c="2"/>pas </text:p>
      <text:p text:style-name="P6">15 <text:s/>punktów <text:s/><text:tab/> o pow. 4,0 m <text:span text:style-name="T3">2</text:span><text:span text:style-name="T5"> <text:s/></text:span><text:s text:c="3"/>każdy, <text:s text:c="2"/>tj. <text:s/>od nr 9 do nr 23 <text:s text:c="4"/>- <text:s/>II <text:s/>pas <text:span text:style-name="T5"><text:s/></text:span></text:p>
      <text:p text:style-name="P6">7 <text:s text:c="3"/>punktów<text:tab/> o pow. 7,5 m <text:span text:style-name="T3">2</text:span><text:span text:style-name="T5"> <text:s text:c="4"/></text:span>każdy, <text:s text:c="2"/>tj. <text:s/>od nr 24 do nr 30 <text:s text:c="2"/>- III <text:s/>pas.</text:p>
      <text:p text:style-name="P5"/>
      <text:p text:style-name="P6"><text:span text:style-name="T2">Przetarg odbędzie się <text:s/>w <text:s/>dniu 29 września 2009 r. o <text:s/>godz. 10 </text:span><text:span text:style-name="T4">oo</text:span><text:span text:style-name="T2"> <text:s/>w Urzędzie <text:s/>Miejskim <text:line-break/>w Kaliszu, Główny Rynek 20, Ratusz, I piętro, sala Nr 35. </text:span></text:p>
      <text:p text:style-name="P9"/>
      <text:p text:style-name="P4">Cena wywoławcza <text:s/>czynszu dzierżawnego - za każdy punkt - wynosi 150 zł. plus 22 % podatek VAT. </text:p>
      <text:p text:style-name="P4"/>
      <text:p text:style-name="P5">Wysokość postąpienia czynszu dzierżawnego wynosi <text:s/>20 <text:s/>zł. za każdy punkt. <text:s/></text:p>
      <text:p text:style-name="P5"/>
      <text:p text:style-name="P6"><text:span text:style-name="T1">Wadium w wysokości <text:s/></text:span><text:span text:style-name="T2">50 zł.</text:span><text:span text:style-name="T1"> - </text:span><text:span text:style-name="T2">za każdy punkt -</text:span><text:span text:style-name="T1"> </text:span><text:span text:style-name="T2">należy wpłacić, w pieniądzu w zł. PLN, <text:s/></text:span><text:span text:style-name="T7">do dnia 25 września 2009 r,</text:span><text:span text:style-name="T2"> na konto Urzędu Miejskiego w Kaliszu <text:s/>BZ WBK S.A. O/Kalisz Nr rachunku : 41 1090 1128 0000 0000 1201 7217, z dopiskiem:„przetarg ulica Poznańska”, lub w godzinach urzędowania kasy tut. Urzędu, Główny Rynek 20, Ratusz.</text:span></text:p>
      <text:p text:style-name="P9"/>
      <text:p text:style-name="P9">Przetarg odbywa <text:s/>się na każdy punkt oddzielnie w kolejności od numeru 1 do numeru 30.</text:p>
      <text:p text:style-name="P5"/>
      <text:p text:style-name="P6">Z rozmieszczeniem punktów, treścią umowy należy się zapoznać w Urzędzie Miejskim, <text:line-break/>w Wydziale Gospodarowania Mieniem, III piętro, pokój 68, Ratusz, <text:span text:style-name="T6">do dnia 25 września <text:s/>2009 roku.</text:span><text:span text:style-name="T2"> </text:span></text:p>
      <text:p text:style-name="P9">W przetargu mogą brać udział osoby, które wpłaciły wadium i przedłożą dowód wpłaty.</text:p>
      <text:p text:style-name="P5"/>
      <text:p text:style-name="P6">Warunkiem przystąpienia do przetargu będzie przedłożenie komisji przetargowej oryginalnego dowodu wniesienia wadium, przed otwarciem przetargu. Komisja na dowód tego sporządzi kserokopię dowodu wpłaty wadium.</text:p>
      <text:p text:style-name="P5"/>
      <text:p text:style-name="P6">Osobom, które nie wygrały przetargu wadium zostanie zwrócone, nie później niż przed upływem 3 dni od dnia zakończenia, odwołania lub unieważnienia przetargu.</text:p>
      <text:p text:style-name="P6"/>
      <text:p text:style-name="P6">Wadium wpłacone przez uczestnika, który przetarg wygrał zalicza się na poczet czynszu dzierżawnego. </text:p>
      <text:p text:style-name="P5"/>
      <text:p text:style-name="P6">Wadium <text:s/>ulega przepadkowi w razie uchylenia się uczestnika, który przetarg wygrał od zawarcia umowy dzierżawy. <text:s/></text:p>
      <text:p text:style-name="P5"/>
      <text:p text:style-name="P6">Przetarg jest ważny bez względu na liczbę uczestników przetargu, jeżeli przynajmniej jeden uczestnik zaoferuje co najmniej jedno postąpienie powyżej ceny wywoławczej czynszu <text:soft-page-break/>dzierżawnego. </text:p>
      <text:p text:style-name="P6"/>
      <text:p text:style-name="P6">Uczestnik, który podał najwyższą cenę i wygrał przetarg na konkretny punkt zostaje ustalony jako dzierżawca punktu i jest związany z wylicytowaną ceną czynszu dzierżawnego za punkt do dnia zawarcia umowy. </text:p>
      <text:p text:style-name="P5"/>
      <text:p text:style-name="P6">Najwyższa wylicytowana cena czynszu dzierżawnego powiększona o 22 % podatku VAT stanowi równocześnie wysokość czynszu dzierżawnego za konkretny punkt. Na poczet czynszu zalicza <text:s/>się wpłacone wadium.</text:p>
      <text:p text:style-name="P6"/>
      <text:p text:style-name="P6">Termin zapłaty należnej wysokości czynszu dzierżawnego za punkt upływa najpóźniej w dniu podpisania umowy dzierżawy.</text:p>
      <text:p text:style-name="P6"/>
      <text:p text:style-name="P6">O terminie podpisania umowy dzierżawy osoba ustalona jako dzierżawca zostanie powiadomiona pisemnie bądź telefonicznie na wskazany wcześniej numer. </text:p>
      <text:p text:style-name="P5"/>
      <text:p text:style-name="P6">Prezydent Miasta Kalisza może odwołać lub unieważnić ogłoszony przetarg podając informację o odwołaniu lub unieważnieniu przetargu do publicznej wiadomości.</text:p>
      <text:p text:style-name="P5"/>
      <text:p text:style-name="P6">Wszelkie informacje można uzyskać w Urzędzie Miejskim w Kaliszu w Wydziale Gospodarowania Mieniem, Ratusz, III piętro, pokój nr 68 , tel. 76 54-357.</text:p>
      <text:p text:style-name="P6"/>
      <text:p text:style-name="P6"/>
      <text:p text:style-name="P5"/>
      <text:p text:style-name="P5"/>
      <text:p text:style-name="P1"/>
      <text:p text:style-name="P1"/>
      <text:p text:style-name="P1"/>
      <text:p text:style-name="P7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09-11T07:37:33</meta:creation-date>
    <meta:editing-duration>PT52113H31M44S</meta:editing-duration>
    <meta:document-statistic meta:table-count="0" meta:image-count="0" meta:object-count="0" meta:page-count="2" meta:paragraph-count="25" meta:word-count="548" meta:character-count="3600"/>
    <meta:generator>OpenOffice.org/3.1$Win32 OpenOffice.org_project/310m11$Build-9399</meta:generator>
  </office:meta>
</office:document-meta>
</file>