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pl" fo:country="PL" style:font-name-asian="Lucida Sans Unicode1" style:font-size-asian="14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use-window-font-color="true" fo:font-size="14pt" fo:language="pl" fo:country="PL" style:font-name-asian="Lucida Sans Unicode1" style:font-size-asian="14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 style:master-page-name="Standard">
      <style:paragraph-properties fo:orphans="2" fo:widows="2" style:page-number="auto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Heading_20_3">
      <style:paragraph-properties fo:margin-left="8.752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Lucida Sans Unicode1" style:font-size-asian="14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Lucida Sans Unicode1" style:font-size-asian="16pt" style:language-asian="zxx" style:country-asian="none" style:font-weight-asian="bold" style:font-name-complex="Tahoma2" style:font-size-complex="12pt" style:language-complex="zxx" style:country-complex="none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4pt" fo:language="pl" fo:country="PL" style:font-name-asian="Lucida Sans Unicode1" style:font-size-asian="14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2pt" style:language-complex="zxx" style:country-complex="none"/>
    </style:style>
    <style:style style:name="T4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5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4pt" fo:language="pl" fo:country="PL" fo:font-weight="normal" style:font-name-asian="Lucida Sans Unicode1" style:font-size-asian="14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4pt" fo:language="pl" fo:country="PL" fo:font-weight="normal" style:font-name-asian="Lucida Sans Unicode1" style:font-size-asian="14pt" style:language-asian="zxx" style:country-asian="none" style:font-weight-asian="normal" style:font-name-complex="Tahoma2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4pt" fo:language="pl" fo:country="PL" fo:font-weight="normal" style:font-name-asian="Lucida Sans Unicode1" style:font-size-asian="14pt" style:language-asian="zxx" style:country-asian="none" style:font-weight-asian="normal" style:font-name-complex="Tahoma2" style:font-size-complex="12pt" style:language-complex="zxx" style:country-complex="none" style:font-style-complex="italic" style:font-weight-complex="normal"/>
    </style:style>
    <style:style style:name="T9" style:family="text">
      <style:text-properties style:use-window-font-color="true" fo:font-size="14pt" fo:language="pl" fo:country="PL" fo:font-style="normal" fo:font-weight="normal" style:font-name-asian="Lucida Sans Unicode1" style:font-size-asian="14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super 58%" fo:font-size="14pt" fo:language="pl" fo:country="PL" fo:font-weight="normal" style:font-name-asian="Lucida Sans Unicode1" style:font-size-asian="14pt" style:language-asian="zxx" style:country-asian="none" style:font-weight-asian="normal" style:font-name-complex="Tahoma2" style:font-size-complex="12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h text:style-name="P9" text:outline-level="1">OGŁOSZENIE</text:h>
      <text:p text:style-name="P2"/>
      <text:p text:style-name="P4"><text:tab/>Na podstawie art. 103. ust. 3 ustawy z dnia 21 sierpnia 1997 r. o gospodarce nieruchomościami (Dz. U. z 2004 r. Nr 261, poz. 2603 z późn. zm.)</text:p>
      <text:p text:style-name="P4"/>
      <text:p text:style-name="P3">Prezydent Miasta Kalisza<text:tab/></text:p>
      <text:p text:style-name="P5"><text:span text:style-name="T2"><text:s/></text:span><text:span text:style-name="T3"><text:line-break/></text:span><text:span text:style-name="T6">podaje do p</text:span><text:span text:style-name="T2">ublicznej wiadomości, że </text:span><text:span text:style-name="T4">w dniach <text:s/></text:span><text:span text:style-name="T5">od 14.04.2008r. do 05.05.2008r</text:span><text:span text:style-name="T7">.<text:line-break/>w siedzibie Urzędu Miejskiego w Kaliszu (Ratusz), pok. nr 69 w godz. 8</text:span><text:span text:style-name="T10">00 </text:span><text:span text:style-name="T7">do 15</text:span><text:span text:style-name="T10">00</text:span><text:span text:style-name="T8">, będzie wyłożony do wglądu </text:span><text:span text:style-name="T2">projekt </text:span><text:span text:style-name="T9">Uchwały Rady Miejskiej</text:span><text:span text:style-name="T7"> Kalisza</text:span><text:span text:style-name="T5"><text:line-break/>o scaleniu i podziale nieruchomości położonych w Kaliszu pomiędzy ulicami: Warszawską, Botaniczną i Olszową.</text:span><text:span text:style-name="T8"> </text:span></text:p>
      <text:p text:style-name="P4"/>
      <text:p text:style-name="P4">W okresie wyłożenia projektu uchwały uczestnicy postępowania scaleniowo-podziałowego mogą składać na piśmie wnioski, uwagi i zastrzeżenia do tego projektu, które należy kierować do Prezydenta Miasta Kalisza. </text:p>
      <text:p text:style-name="P4"/>
      <text:p text:style-name="P4"/>
      <text:p text:style-name="P4"/>
      <text:h text:style-name="P8" text:outline-level="3">Prezydent Miasta Kalisza</text:h>
      <text:p text:style-name="P6"/>
      <text:p text:style-name="P6">Janusz Pęcherz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9.991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orphans="2" fo:widows="2"/>
      <style:text-properties fo:font-size="13pt" style:font-size-asian="13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Magdalena Kędzia</meta:initial-creator>
    <meta:creation-date>2008-04-02T13:02:55</meta:creation-date>
    <dc:date>1601-01-02T00:00:00</dc:date>
    <meta:print-date>2008-04-03T12:43:25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3" meta:character-count="767"/>
  </office:meta>
</office:document-meta>
</file>