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>Kalisz, dn. 11.03.2009r.</text:p>
      <text:p text:style-name="Standard"/>
      <text:p text:style-name="Standard"/>
      <text:p text:style-name="Standard">WAG.008-0001/09</text:p>
      <text:p text:style-name="Standard">2009/03/00639</text:p>
      <text:p text:style-name="Standard"/>
      <text:p text:style-name="Standard"/>
      <text:p text:style-name="P1"><text:tab/><text:tab/>Zgodnie z artykułem 76 Ustawy z dn. 23 stycznia 2004 r. Ordynacja Wyborcza do Parlamentu Europejskiego (Dziennik Ustaw z 2004 nr 25 poz. 219 z późniejszymi zmianami) <text:span text:style-name="T1">wyznaczam</text:span> następujące miejsca przeznaczone na bezpłatne umieszczanie urzędowych obwieszczeń wyborczych i plakatów komitetów wyborczych</text:p>
      <text:p text:style-name="P1"><text:s/>(załączniki numer 1i2)</text:p>
      <text:p text:style-name="Standard"><text:tab/><text:tab/><text:tab/></text:p>
      <text:p text:style-name="Standard">Zał.1</text:p>
      <text:p text:style-name="Standard"><text:span text:style-name="T1"><text:tab/><text:tab/><text:tab/><text:tab/><text:tab/>SŁUPY OGŁOSZENIOWE </text:span></text:p>
      <text:p text:style-name="Standard"/>
      <text:p text:style-name="Standard">1.<text:tab/><text:span text:style-name="T1">ul. Wrocławska 203</text:span><text:tab/><text:tab/>(dz. Szczypiorno)</text:p>
      <text:p text:style-name="Standard">2. <text:tab/><text:span text:style-name="T1">ul. Szeroka</text:span> <text:tab/><text:tab/><text:tab/>ul.Stawiszyńska (dz.Majków)</text:p>
      <text:p text:style-name="Standard">3.<text:tab/><text:span text:style-name="T1">ul. Żeromskiego 21<text:tab/></text:span><text:tab/>(przy pawilonie PSS i przy Kościele)</text:p>
      <text:p text:style-name="Standard">4. <text:tab/><text:span text:style-name="T1">ul. Szymanowskiego</text:span> <text:tab/>ul.Makuszyńskiego2(dz. Majków przy pętli KLA)</text:p>
      <text:p text:style-name="Standard">5. <text:tab/><text:span text:style-name="T1">ul. Lubelska 2<text:tab/></text:span><text:tab/>os. Winiary (przy pawilonie)</text:p>
      <text:p text:style-name="Standard">6. <text:tab/><text:span text:style-name="T1">ul Łódzka 149-153</text:span><text:tab/><text:tab/>(przy „Nestle Polska”)</text:p>
      <text:p text:style-name="Standard">7. <text:tab/><text:span text:style-name="T1">ul. Kowalska</text:span> <text:tab/><text:tab/><text:tab/>os. Rajsków</text:p>
      <text:p text:style-name="Standard">8.<text:tab/><text:span text:style-name="T1">ul. Wojciechowskiego</text:span> <text:tab/>os. Dobrzec</text:p>
      <text:p text:style-name="Standard">9.<text:tab/><text:span text:style-name="T1">ul. H.Sawickiej 13</text:span><text:tab/><text:tab/>os. Dobrzec (przy Bibliotece Publicznej)</text:p>
      <text:p text:style-name="Standard">10.<text:tab/><text:span text:style-name="T1">al. Woj. Polskiego 60</text:span><text:tab/>(przy targowisku miejskim)</text:p>
      <text:p text:style-name="Standard">11. <text:tab/><text:span text:style-name="T1">al. Woj. Polskiego</text:span> <text:tab/><text:tab/>(na wysokości posesji nr 147)</text:p>
      <text:p text:style-name="Standard">12. <text:tab/><text:span text:style-name="T1">ul. H.Sawickiej 32</text:span><text:tab/><text:tab/>ul. Podmiejska (przy postoju Taxi)</text:p>
      <text:p text:style-name="Standard">13.<text:tab/><text:span text:style-name="T1">ul. H.Sawickiej 6</text:span><text:tab/><text:tab/>na tyłach DT „Viki”</text:p>
      <text:p text:style-name="Standard">14.<text:tab/><text:span text:style-name="T1">ul. Robotnicza 1a<text:tab/></text:span><text:tab/>os. Korczak</text:p>
      <text:p text:style-name="Standard">15.<text:tab/><text:span text:style-name="T1">ul. Dobrzecka</text:span> <text:tab/><text:tab/>ul.Mickiewicza</text:p>
      <text:p text:style-name="Standard">16. <text:tab/><text:span text:style-name="T1">ul. Serbinowska 1a</text:span><text:tab/><text:tab/>os. Widok (przy Woj. Biurze Pracy)<text:tab/></text:p>
      <text:p text:style-name="Standard">17.<text:tab/><text:span text:style-name="T1">ul. Barbary i Bogumiła 8</text:span><text:tab/>(na tyłach Hotelu „Prosna”)</text:p>
      <text:p text:style-name="Standard">18.<text:tab/><text:span text:style-name="T1">ul. Grunwaldzka </text:span><text:tab/><text:tab/>ul. Obozowa (przy pawilonie PSS)</text:p>
      <text:p text:style-name="Standard">19. <text:tab/><text:span text:style-name="T1">ul. Dworcowa 1a</text:span><text:tab/><text:tab/>przy dworcach PKP</text:p>
      <text:p text:style-name="Standard">20. <text:tab/><text:span text:style-name="T1">ul. Legionów</text:span><text:tab/><text:tab/><text:tab/>(przy zbiegu z ul. Górnośląską)</text:p>
      <text:p text:style-name="Standard">21. <text:tab/><text:span text:style-name="T1">ul. Górnośląska</text:span> <text:tab/><text:tab/>ul. Podmiejska (przy przystanku KLA)</text:p>
      <text:p text:style-name="Standard">22.<text:tab/><text:span text:style-name="T1">ul. Górnośląska 11</text:span><text:tab/><text:tab/>ul. Młynarska</text:p>
      <text:p text:style-name="Standard">23. <text:tab/><text:span text:style-name="T1">ul. Górnośląska 21</text:span><text:tab/><text:tab/>ul. Polna</text:p>
      <text:p text:style-name="Standard">24. <text:tab/><text:span text:style-name="T1">ul. Górnośląska 67a</text:span><text:tab/><text:tab/>ul. Serbinowska (przy Banku ING)</text:p>
      <text:p text:style-name="Standard">25.<text:span text:style-name="T1"><text:tab/>ul. Górnośląska</text:span> <text:tab/><text:tab/>(przy Cmentarzu Prawosławnym)</text:p>
      <text:p text:style-name="Standard">26. <text:tab/><text:span text:style-name="T1">ul. Lipowa</text:span> <text:tab/><text:tab/><text:tab/>ul. Legionów 15-17 (przy wieżowcu WSK)</text:p>
      <text:p text:style-name="Standard">27. <text:tab/><text:span text:style-name="T1">ul. Częstochowska </text:span><text:tab/><text:tab/>ul. Nowy Świat 46</text:p>
      <text:p text:style-name="Standard">28. <text:tab/><text:span text:style-name="T1">ul. Nowy Świat</text:span> <text:tab/><text:tab/>ul. Ułańska (na zieleńcu UAM)</text:p>
      <text:p text:style-name="Standard">29. <text:tab/><text:span text:style-name="T1">ul. Ułańska 9<text:tab/></text:span><text:tab/><text:tab/>(vis a vis pomnika Marii Konopnickiej )</text:p>
      <text:p text:style-name="Standard">30. <text:tab/><text:span text:style-name="T1">ul. Kościuszki</text:span> <text:tab/><text:tab/>(na wysokości posesji nr 3)</text:p>
      <text:p text:style-name="Standard"><text:soft-page-break/>31. <text:tab/><text:span text:style-name="T1">ul. Sukiennicza</text:span> <text:tab/><text:tab/>ul. Kazimierzowska (przy moście „Trybunalskim”)</text:p>
      <text:p text:style-name="Standard">32. <text:tab/><text:span text:style-name="T1">ul. Harcerska <text:tab/></text:span><text:tab/>(przy Cmentarzu Ewangelickim – przy przystanku KLA)</text:p>
      <text:p text:style-name="Standard">33. <text:tab/><text:span text:style-name="T1">ul. Śródmiejska</text:span> <text:tab/><text:tab/>ul. Harcerska („Rogatka”)</text:p>
      <text:p text:style-name="Standard">34. <text:tab/><text:span text:style-name="T1">ul. Śródmiejska</text:span> <text:tab/><text:tab/>(„Złoty Róg”) x 2 szt. </text:p>
      <text:p text:style-name="Standard">35. <text:tab/><text:span text:style-name="T1">Pl. Jana Pawła II</text:span><text:tab/><text:tab/>ul. Parczewskiego (przy przystanku KLA)</text:p>
      <text:p text:style-name="Standard">36. <text:tab/><text:span text:style-name="T1">Pl. Jana Pawła II</text:span><text:tab/><text:tab/>(przy fontannie miejskiej) </text:p>
      <text:p text:style-name="Standard">37. <text:tab/><text:span text:style-name="T1">ul. Kanonicka</text:span> <text:tab/><text:tab/>ul. Parczewskiego (planty miejskie)</text:p>
      <text:p text:style-name="Standard">38. <text:tab/><text:span text:style-name="T1">ul. Narutowicza 6</text:span><text:tab/><text:tab/>ul. Parczewskiego i ul. Wodna</text:p>
      <text:p text:style-name="Standard">39. <text:tab/><text:span text:style-name="T1">ul. Bankowa 7<text:tab/></text:span><text:tab/>(obok pawilonu handlowego – vis a vis ul. Teatralna)</text:p>
      <text:p text:style-name="Standard">40. <text:tab/><text:span text:style-name="T1">ul. Tatrzańska 29</text:span><text:tab/><text:tab/>(przy pawilonie)</text:p>
      <text:p text:style-name="Standard">41. <text:tab/><text:span text:style-name="T1">al. Woj. Polskiego</text:span> <text:tab/><text:tab/>ul. Sadowa, os. Ogrody (przy wjeździe do osiedla <text:tab/><text:tab/><text:tab/><text:tab/><text:tab/><text:tab/>pomiędzy marketem „Biedronka” a „Mc Donalds”</text:p>
      <text:p text:style-name="Standard">42. <text:tab/><text:span text:style-name="T1">ul. Romańska</text:span> <text:tab/><text:tab/>os. Sulisławie (przy pętli autobusowej)</text:p>
      <text:p text:style-name="Standard">43. <text:tab/><text:span text:style-name="T1">ul. Łużycka</text:span> <text:tab/><text:tab/><text:tab/>os. Piwonice (przy OSP)</text:p>
      <text:p text:style-name="Standard"/>
      <text:p text:style-name="Standard"><text:tab/></text:p>
      <text:p text:style-name="Standard"/>
      <text:p text:style-name="Standard"><text:tab/>Zał.2 <text:tab/><text:tab/><text:span text:style-name="T1"><text:tab/>TABLICE OGŁOSZENIOWE</text:span></text:p>
      <text:p text:style-name="P2"/>
      <text:p text:style-name="Standard">1. <text:tab/><text:span text:style-name="T1">ul. Podmiejska</text:span> <text:tab/><text:tab/>naprzeciw dworca PKS (centrum)</text:p>
      <text:p text:style-name="Standard">2. <text:tab/><text:span text:style-name="T1">al. Woj. Polskiego</text:span><text:tab/><text:tab/>przyst. PKS przed skrzyż. Poznańskiej</text:p>
      <text:p text:style-name="Standard">3. <text:tab/><text:span text:style-name="T1">ul. Górnośląska 6/a</text:span><text:tab/><text:tab/>przy zbiegu z ul Serbinowską </text:p>
      <text:p text:style-name="Standard">4. <text:tab/><text:span text:style-name="T1">ul. Młynarska</text:span> <text:tab/><text:tab/>przy zbiegu z ul. Serbinowską</text:p>
      <text:p text:style-name="Standard">5. <text:tab/><text:span text:style-name="T1">ul. Górnośląska</text:span> <text:tab/><text:tab/>przy zbiegu z ul. Polną (centrum)</text:p>
      <text:p text:style-name="Standard">6.<text:tab/><text:span text:style-name="T1">ul. Górnośląska</text:span> <text:tab/><text:tab/>przy zbiegu z ul. Młynarską naprzeciw sklepu ABC</text:p>
      <text:p text:style-name="Standard">7. <text:tab/><text:span text:style-name="T1">ul. Złota</text:span> <text:tab/><text:tab/><text:tab/>na plantach</text:p>
      <text:p text:style-name="Standard">8. <text:tab/><text:span text:style-name="T1">ul. Kanonicka</text:span> <text:tab/><text:tab/>na plantach</text:p>
      <text:p text:style-name="Standard">9<text:tab/><text:span text:style-name="T1">ul. Nowy Rynek</text:span> <text:tab/><text:tab/>przy Hali Tęcza</text:p>
      <text:p text:style-name="Standard">10.<text:tab/><text:span text:style-name="T1">ul. 3-ego Maja</text:span> <text:tab/><text:tab/>przy targowisku</text:p>
      <text:p text:style-name="Standard">11.<text:tab/><text:span text:style-name="T1">Pl. Jana Pawła II</text:span><text:tab/><text:tab/>przy przystanku KLA</text:p>
      <text:p text:style-name="Standard">12. <text:tab/><text:span text:style-name="T1">Pl. Jana Pawła II</text:span><text:tab/><text:tab/>przy pomniku A.Asnyka</text:p>
      <text:p text:style-name="Standard">13.<text:tab/><text:span text:style-name="T1">Pl. Bogusławskiego</text:span><text:tab/><text:tab/>główne wejście do Parku Miejskiego</text:p>
      <text:p text:style-name="Standard">14. <text:tab/><text:span text:style-name="T1">ul. Nowy Świat</text:span> <text:tab/><text:tab/>przy zbiegu z ul. Czaszkowską</text:p>
      <text:p text:style-name="Standard">15. <text:tab/><text:span text:style-name="T1">ul. Legionów</text:span> <text:tab/><text:tab/><text:tab/>przy zbiegu z ul. Lipową</text:p>
      <text:p text:style-name="Standard">16. <text:tab/><text:span text:style-name="T1">ul. Górnośląska</text:span> <text:tab/><text:tab/>przy Hotelu „Prosna”</text:p>
      <text:p text:style-name="Standard">17. <text:tab/><text:span text:style-name="T1">ul. Łódzka</text:span> <text:tab/><text:tab/><text:tab/>naprzeciw więzienia (os. Winiary)</text:p>
      <text:p text:style-name="Standard">18. <text:tab/><text:span text:style-name="T1">ul. Pontonowa</text:span> <text:tab/><text:tab/>(OS. Rajsków)</text:p>
      <text:p text:style-name="Standard">19<text:tab/><text:span text:style-name="T1">ul. Złota</text:span> <text:tab/><text:tab/><text:tab/>przy zbiegu z ul. Długosza</text:p>
      <text:p text:style-name="Standard">20. <text:tab/><text:span text:style-name="T1">ul. Ogrodowa</text:span> <text:tab/><text:tab/>przy zbiegu z al. Woj. Polskiego</text:p>
      <text:p text:style-name="Standard">21. <text:tab/><text:span text:style-name="T1">ul. Tuwima</text:span><text:tab/><text:tab/><text:tab/>(os. Majków)</text:p>
      <text:p text:style-name="Standard">22. <text:tab/><text:span text:style-name="T1">ul. Warszawska</text:span> <text:tab/><text:tab/>przy zbiegu z ul. Toruńską</text:p>
      <text:p text:style-name="Standard">23. <text:tab/><text:span text:style-name="T1">ul. Skarszewska <text:tab/></text:span><text:tab/>przy zbiegu z ul. Stawiszyńską</text:p>
      <text:p text:style-name="Standard">24. <text:tab/><text:span text:style-name="T1">ul. Skarszewska</text:span> <text:tab/><text:tab/>przy zbiegu z ul. Gen. W. Sikorskiego </text:p>
      <text:p text:style-name="P2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Konwertuj_20_1" style:display-name="Konwertuj 1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godnie z artykułem 76 Ustawy z dn</dc:title>
    <meta:initial-creator>RZakrzewski</meta:initial-creator>
    <meta:creation-date>2009-03-12T14:15:00</meta:creation-date>
    <dc:date>2009-03-12T14:33:21</dc:date>
    <meta:print-date>2009-03-11T14:24:00</meta:print-date>
    <meta:editing-cycles>3</meta:editing-cycles>
    <meta:editing-duration>PT2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2" meta:paragraph-count="77" meta:word-count="594" meta:character-count="3833"/>
  </office:meta>
</office:document-meta>
</file>