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6cm" fo:margin-left="0.032cm" fo:margin-right="0.212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2.884cm" style:rel-column-width="1635*"/>
    </style:style>
    <style:style style:name="Tabela1.C" style:family="table-column">
      <style:table-column-properties style:column-width="2.672cm" style:rel-column-width="1515*"/>
    </style:style>
    <style:style style:name="Tabela1.D" style:family="table-column">
      <style:table-column-properties style:column-width="2.117cm" style:rel-column-width="1200*"/>
    </style:style>
    <style:style style:name="Tabela1.E" style:family="table-column">
      <style:table-column-properties style:column-width="1.826cm" style:rel-column-width="1035*"/>
    </style:style>
    <style:style style:name="Tabela1.F" style:family="table-column">
      <style:table-column-properties style:column-width="1.773cm" style:rel-column-width="1005*"/>
    </style:style>
    <style:style style:name="Tabela1.G" style:family="table-column">
      <style:table-column-properties style:column-width="1.72cm" style:rel-column-width="975*"/>
    </style:style>
    <style:style style:name="Tabela1.H" style:family="table-column">
      <style:table-column-properties style:column-width="1.693cm" style:rel-column-width="960*"/>
    </style:style>
    <style:style style:name="Tabela1.I" style:family="table-column">
      <style:table-column-properties style:column-width="1.644cm" style:rel-column-width="93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middle" fo:padding-left="0.071cm" fo:padding-right="0.071cm" fo:padding-top="0cm" fo:padding-bottom="0cm" fo:border-left="0.018cm solid #000000" fo:border-right="none" fo:border-top="0.035cm solid #000000" fo:border-bottom="0.018cm solid #000000" style:writing-mode="lr-tb"/>
    </style:style>
    <style:style style:name="Tabela1.E1.1" style:family="table-row">
      <style:table-row-properties style:keep-together="false" fo:keep-together="always"/>
    </style:style>
    <style:style style:name="Tabela1.E1.1.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E1.2" style:family="table-row">
      <style:table-row-properties style:min-row-height="1.212cm" style:keep-together="false" fo:keep-together="always"/>
    </style:style>
    <style:style style:name="Tabela1.E1.1.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E1.5.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</style:style>
    <style:style style:name="P5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de" fo:country="DE"/>
    </style:style>
    <style:style style:name="P8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  <style:text-properties fo:language="de" fo:country="DE"/>
    </style:style>
    <style:style style:name="P9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en" fo:country="US"/>
    </style:style>
    <style:style style:name="P10" style:family="paragraph" style:parent-style-name="Standard">
      <style:paragraph-properties fo:margin-top="0.035cm" fo:margin-bottom="0cm" fo:orphans="0" fo:widows="0" style:text-autospace="none" style:snap-to-layout-grid="false"/>
    </style:style>
    <style:style style:name="P11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</style:style>
    <style:style style:name="P12" style:family="paragraph" style:parent-style-name="Standard">
      <style:paragraph-properties fo:margin-top="0.071cm" fo:margin-bottom="0cm" fo:text-align="center" style:justify-single-word="false" fo:orphans="0" fo:widows="0" style:text-autospace="non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top="0.071cm" fo:margin-bottom="0cm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71cm" fo:margin-bottom="0cm" fo:text-align="justify" style:justify-single-word="false" fo:orphans="0" fo:widows="0" style:text-autospace="none" style:snap-to-layout-grid="false"/>
    </style:style>
    <style:style style:name="P16" style:family="paragraph" style:parent-style-name="Standard">
      <style:paragraph-properties fo:margin-top="0.071cm" fo:margin-bottom="0cm" fo:orphans="0" fo:widows="0" style:text-autospace="none" style:snap-to-layout-grid="false"/>
    </style:style>
    <style:style style:name="P17" style:family="paragraph" style:parent-style-name="Standard" style:master-page-name="First_20_Page">
      <style:paragraph-properties fo:line-height="150%" style:page-number="auto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20" style:family="paragraph" style:parent-style-name="Footer">
      <style:paragraph-properties fo:margin-left="0.635cm" fo:margin-right="0cm" fo:text-indent="0cm" style:auto-text-indent="false">
        <style:tab-stops/>
      </style:paragraph-properties>
    </style:style>
    <style:style style:name="P21" style:family="paragraph" style:parent-style-name="Footer">
      <style:paragraph-properties fo:margin-left="0.751cm" fo:margin-right="0cm" fo:text-indent="-0.751cm" style:auto-text-indent="false">
        <style:tab-stops/>
      </style:paragraph-properties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 Black" fo:font-weight="bold" style:font-weight-asian="bold"/>
    </style:style>
    <style:style style:name="T6" style:family="text">
      <style:text-properties style:text-position="super 58%" fo:language="de" fo:country="DE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language="de" fo:country="DE"/>
    </style:style>
    <style:style style:name="T9" style:family="text">
      <style:text-properties style:text-position="sub 58%"/>
    </style:style>
    <style:style style:name="T10" style:family="text">
      <style:text-properties style:text-position="sub 58%" fo:language="de" fo:country="DE"/>
    </style:style>
    <style:style style:name="T1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lisz, dnia 28 stycznia <text:s/>2009r<text:span text:style-name="T2">. <text:s/></text:span>Nr WSRK . 7033/2//09</text:p>
      <text:p text:style-name="P3">O B W I E S Z C Z E N I E</text:p>
      <text:p text:style-name="P3">P R E Z Y D E N T A <text:s text:c="2"/>M I A S T A <text:s text:c="3"/>K A L I S Z A</text:p>
      <text:p text:style-name="P1">Stosownie do art.12 ust.5 Ustawy z dnia 7 czerwca 2001r. o zbiorowym zaopatrzeniu w wodę i zbiorowym odprowadzaniu ścieków (Dz.U. <text:s/>z 2006r. Nr 123, poz. 858 z 2001r.).</text:p>
      <text:p text:style-name="P1"><text:s text:c="94"/><text:span text:style-name="T3">informuję</text:span></text:p>
      <text:p text:style-name="P1">że woda produkowana przez Przedsiębiorstwo Wodociągów i Kanalizacji Sp. z o.o. w Kaliszu przeznaczona do spożycia przez ludzi, spełnia wymogi określone w Rozporządzeniu Ministra Zdrowia z dnia 29 marca 2007r. w sprawie wymagań dotyczących jakości wody przeznaczonej do spożycia przez ludzi (Dz.U. Nr 61, poz.417 z 2007r.).</text:p>
      <text:p text:style-name="P2"><text:span text:style-name="T1">Wyniki analiz wody z poszczególnych Stacji Uzdatniania <text:s text:c="2"/>w <text:s/>mieście Kaliszu w II <text:s/>półroczu 2008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4"><text:span text:style-name="T1">Lp.</text:span></text:p>
            </table:table-cell>
            <table:table-cell table:style-name="Tabela1.B1" office:value-type="string">
              <text:p text:style-name="P6">Wskaźnik</text:p>
            </table:table-cell>
            <table:table-cell table:style-name="Tabela1.B1" office:value-type="string">
              <text:p text:style-name="P6">Jednostka</text:p>
            </table:table-cell>
            <table:table-cell table:style-name="Tabela1.B1" office:value-type="string">
              <text:p text:style-name="P5"><text:span text:style-name="T1">Norma</text:span><text:span text:style-name="T5">*</text:span></text:p>
            </table:table-cell>
            <table:table-cell table:number-columns-spanned="5">
              <table:table table:is-sub-table="true">
                <table:table-column table:style-name="Tabela1.E"/>
                <table:table-column table:style-name="Tabela1.F"/>
                <table:table-column table:style-name="Tabela1.G"/>
                <table:table-column table:style-name="Tabela1.H"/>
                <table:table-column table:style-name="Tabela1.I"/>
                <table:table-row table:style-name="Tabela1.E1.1">
                  <table:table-cell table:style-name="Tabela1.E1.1.1" table:number-columns-spanned="5" office:value-type="string">
                    <text:p text:style-name="P6">Wartości <text:s/>średnie <text:s/>z <text:s/>poszczególnych <text:s/>SUW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ela1.E1.2">
                  <table:table-cell table:style-name="Tabela1.E1.1.2" office:value-type="string">
                    <text:p text:style-name="P13">LIS</text:p>
                  </table:table-cell>
                  <table:table-cell table:style-name="Tabela1.E1.1.2" office:value-type="string">
                    <text:p text:style-name="P13">POZNAŃ-</text:p>
                    <text:p text:style-name="P12">SKA</text:p>
                  </table:table-cell>
                  <table:table-cell table:style-name="Tabela1.E1.1.2" office:value-type="string">
                    <text:p text:style-name="P13">FABRY-CZNA</text:p>
                  </table:table-cell>
                  <table:table-cell table:style-name="Tabela1.E1.1.2" office:value-type="string">
                    <text:p text:style-name="P13">WARSZA-WSKA</text:p>
                  </table:table-cell>
                  <table:table-cell table:style-name="Tabela1.E1.5.2" office:value-type="string">
                    <text:p text:style-name="P13">WINIARY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E1.1.2" office:value-type="string">
            <text:p text:style-name="P4"><text:s/>Mętność</text:p>
          </table:table-cell>
          <table:table-cell table:style-name="Tabela1.E1.1.2" office:value-type="string">
            <text:p text:style-name="P7">NTU</text:p>
          </table:table-cell>
          <table:table-cell table:style-name="Tabela1.E1.1.2" office:value-type="string">
            <text:p text:style-name="P7">1</text:p>
          </table:table-cell>
          <table:table-cell table:style-name="Tabela1.E1.1.2" office:value-type="string">
            <text:p text:style-name="P5"><text:span text:style-name="T8">0,</text:span><text:span text:style-name="T8">28</text:span></text:p>
          </table:table-cell>
          <table:table-cell table:style-name="Tabela1.E1.1.2" office:value-type="string">
            <text:p text:style-name="P5"><text:span text:style-name="T8">0,</text:span><text:span text:style-name="T8">12</text:span></text:p>
          </table:table-cell>
          <table:table-cell table:style-name="Tabela1.E1.1.2" office:value-type="string">
            <text:p text:style-name="P5"><text:span text:style-name="T8">0,</text:span><text:span text:style-name="T8">14</text:span></text:p>
          </table:table-cell>
          <table:table-cell table:style-name="Tabela1.E1.1.2" office:value-type="string">
            <text:p text:style-name="P5"><text:span text:style-name="T8">0,</text:span><text:span text:style-name="T8">39</text:span></text:p>
          </table:table-cell>
          <table:table-cell table:style-name="Tabela1.E1.5.2" office:value-type="string">
            <text:p text:style-name="P5"><text:span text:style-name="T8">0,</text:span><text:span text:style-name="T8">57</text:span></text:p>
          </table:table-cell>
        </table:table-row>
        <table:table-row table:style-name="Tabela1.2">
          <table:table-cell table:style-name="Tabela1.A2" office:value-type="string">
            <text:p text:style-name="P7">2.</text:p>
          </table:table-cell>
          <table:table-cell table:style-name="Tabela1.E1.1.2" office:value-type="string">
            <text:p text:style-name="P8"><text:s/>Barwa</text:p>
          </table:table-cell>
          <table:table-cell table:style-name="Tabela1.E1.1.2" office:value-type="string">
            <text:p text:style-name="P5"><text:span text:style-name="T8">mg Pt/dm</text:span><text:span text:style-name="T6">3</text:span></text:p>
          </table:table-cell>
          <table:table-cell table:style-name="Tabela1.E1.1.2" office:value-type="string">
            <text:p text:style-name="P5">15</text:p>
          </table:table-cell>
          <table:table-cell table:style-name="Tabela1.E1.1.2" office:value-type="string">
            <text:p text:style-name="P5">7</text:p>
          </table:table-cell>
          <table:table-cell table:style-name="Tabela1.E1.1.2" office:value-type="string">
            <text:p text:style-name="P5">8</text:p>
          </table:table-cell>
          <table:table-cell table:style-name="Tabela1.E1.1.2" office:value-type="string">
            <text:p text:style-name="P5">8</text:p>
          </table:table-cell>
          <table:table-cell table:style-name="Tabela1.E1.1.2" office:value-type="string">
            <text:p text:style-name="P5">10</text:p>
          </table:table-cell>
          <table:table-cell table:style-name="Tabela1.E1.5.2" office:value-type="string">
            <text:p text:style-name="P5">12</text:p>
          </table:table-cell>
        </table:table-row>
        <table:table-row table:style-name="Tabela1.2">
          <table:table-cell table:style-name="Tabela1.A2" office:value-type="string">
            <text:p text:style-name="P5">3.</text:p>
          </table:table-cell>
          <table:table-cell table:style-name="Tabela1.E1.1.2" office:value-type="string">
            <text:p text:style-name="P4"><text:s/>Zapach na zimno</text:p>
          </table:table-cell>
          <table:table-cell table:style-name="Tabela1.E1.1.2" office:value-type="string">
            <text:p text:style-name="P5">-</text:p>
          </table:table-cell>
          <table:table-cell table:style-name="Tabela1.E1.1.2" office:value-type="string">
            <text:p text:style-name="P9">Akcept.</text:p>
          </table:table-cell>
          <table:table-cell table:style-name="Tabela1.E1.1.2" office:value-type="string">
            <text:p text:style-name="P9">Akcept</text:p>
          </table:table-cell>
          <table:table-cell table:style-name="Tabela1.E1.1.2" office:value-type="string">
            <text:p text:style-name="P9">Akcept</text:p>
          </table:table-cell>
          <table:table-cell table:style-name="Tabela1.E1.1.2" office:value-type="string">
            <text:p text:style-name="P9">Akcept</text:p>
          </table:table-cell>
          <table:table-cell table:style-name="Tabela1.E1.1.2" office:value-type="string">
            <text:p text:style-name="P9">Akcept</text:p>
          </table:table-cell>
          <table:table-cell table:style-name="Tabela1.E1.5.2" office:value-type="string">
            <text:p text:style-name="P9">Akcept</text:p>
          </table:table-cell>
        </table:table-row>
        <table:table-row table:style-name="Tabela1.2">
          <table:table-cell table:style-name="Tabela1.A2" office:value-type="string">
            <text:p text:style-name="P5">4.</text:p>
          </table:table-cell>
          <table:table-cell table:style-name="Tabela1.E1.1.2" office:value-type="string">
            <text:p text:style-name="P4"><text:s/>Odczyn (pH )</text:p>
          </table:table-cell>
          <table:table-cell table:style-name="Tabela1.E1.1.2" office:value-type="string">
            <text:p text:style-name="P5">ph</text:p>
          </table:table-cell>
          <table:table-cell table:style-name="Tabela1.E1.1.2" office:value-type="string">
            <text:p text:style-name="P7">6,5 - 9,5</text:p>
          </table:table-cell>
          <table:table-cell table:style-name="Tabela1.E1.1.2" office:value-type="string">
            <text:p text:style-name="P5"><text:span text:style-name="T8">7,</text:span><text:span text:style-name="T8">51</text:span></text:p>
          </table:table-cell>
          <table:table-cell table:style-name="Tabela1.E1.1.2" office:value-type="string">
            <text:p text:style-name="P5"><text:span text:style-name="T8">7,3</text:span><text:span text:style-name="T8">4</text:span></text:p>
          </table:table-cell>
          <table:table-cell table:style-name="Tabela1.E1.1.2" office:value-type="string">
            <text:p text:style-name="P5"><text:span text:style-name="T8">7,4</text:span><text:span text:style-name="T8">6</text:span></text:p>
          </table:table-cell>
          <table:table-cell table:style-name="Tabela1.E1.1.2" office:value-type="string">
            <text:p text:style-name="P5"><text:span text:style-name="T8">7,3</text:span><text:span text:style-name="T8">8</text:span></text:p>
          </table:table-cell>
          <table:table-cell table:style-name="Tabela1.E1.5.2" office:value-type="string">
            <text:p text:style-name="P5"><text:span text:style-name="T8">7,</text:span><text:span text:style-name="T8">45</text:span></text:p>
          </table:table-cell>
        </table:table-row>
        <table:table-row table:style-name="Tabela1.2">
          <table:table-cell table:style-name="Tabela1.A2" office:value-type="string">
            <text:p text:style-name="P7">5.</text:p>
          </table:table-cell>
          <table:table-cell table:style-name="Tabela1.E1.1.2" office:value-type="string">
            <text:p text:style-name="P8"><text:s/>Amoniak</text:p>
          </table:table-cell>
          <table:table-cell table:style-name="Tabela1.E1.1.2" office:value-type="string">
            <text:p text:style-name="P5"><text:span text:style-name="T8">mg NH</text:span><text:span text:style-name="T10">4</text:span><text:span text:style-name="T8">/dm</text:span><text:span text:style-name="T6">3</text:span></text:p>
          </table:table-cell>
          <table:table-cell table:style-name="Tabela1.E1.1.2" office:value-type="string">
            <text:p text:style-name="P7">0,50</text:p>
          </table:table-cell>
          <table:table-cell table:style-name="Tabela1.E1.1.2" office:value-type="string">
            <text:p text:style-name="P7">0,07</text:p>
          </table:table-cell>
          <table:table-cell table:style-name="Tabela1.E1.1.2" office:value-type="string">
            <text:p text:style-name="P5"><text:span text:style-name="T8">0,</text:span><text:span text:style-name="T8">78</text:span><text:span text:style-name="T6">**</text:span></text:p>
          </table:table-cell>
          <table:table-cell table:style-name="Tabela1.E1.1.2" office:value-type="string">
            <text:p text:style-name="P5"><text:span text:style-name="T8">0,</text:span><text:span text:style-name="T8">12</text:span></text:p>
          </table:table-cell>
          <table:table-cell table:style-name="Tabela1.E1.1.2" office:value-type="string">
            <text:p text:style-name="P7">0,12</text:p>
          </table:table-cell>
          <table:table-cell table:style-name="Tabela1.E1.5.2" office:value-type="string">
            <text:p text:style-name="P7">0,05</text:p>
          </table:table-cell>
        </table:table-row>
        <table:table-row table:style-name="Tabela1.2">
          <table:table-cell table:style-name="Tabela1.A2" office:value-type="string">
            <text:p text:style-name="P7">6.</text:p>
          </table:table-cell>
          <table:table-cell table:style-name="Tabela1.E1.1.2" office:value-type="string">
            <text:p text:style-name="P8"><text:s/>Azotany</text:p>
          </table:table-cell>
          <table:table-cell table:style-name="Tabela1.E1.1.2" office:value-type="string">
            <text:p text:style-name="P5"><text:span text:style-name="T8">mg NO</text:span><text:span text:style-name="T10">3</text:span><text:span text:style-name="T8">/dm</text:span><text:span text:style-name="T6">3</text:span></text:p>
          </table:table-cell>
          <table:table-cell table:style-name="Tabela1.E1.1.2" office:value-type="string">
            <text:p text:style-name="P5">50</text:p>
          </table:table-cell>
          <table:table-cell table:style-name="Tabela1.E1.1.2" office:value-type="string">
            <text:p text:style-name="P5">3,58</text:p>
          </table:table-cell>
          <table:table-cell table:style-name="Tabela1.E1.1.2" office:value-type="string">
            <text:p text:style-name="P5">0,68</text:p>
          </table:table-cell>
          <table:table-cell table:style-name="Tabela1.E1.1.2" office:value-type="string">
            <text:p text:style-name="P5">0,80</text:p>
          </table:table-cell>
          <table:table-cell table:style-name="Tabela1.E1.1.2" office:value-type="string">
            <text:p text:style-name="P5">2,30</text:p>
          </table:table-cell>
          <table:table-cell table:style-name="Tabela1.E1.5.2" office:value-type="string">
            <text:p text:style-name="P5">1,99</text:p>
          </table:table-cell>
        </table:table-row>
        <table:table-row table:style-name="Tabela1.2">
          <table:table-cell table:style-name="Tabela1.A2" office:value-type="string">
            <text:p text:style-name="P5">7.</text:p>
          </table:table-cell>
          <table:table-cell table:style-name="Tabela1.E1.1.2" office:value-type="string">
            <text:p text:style-name="P4"><text:s/>Azotyny</text:p>
          </table:table-cell>
          <table:table-cell table:style-name="Tabela1.E1.1.2" office:value-type="string">
            <text:p text:style-name="P5">mg NO<text:span text:style-name="T9">2</text:span>/dm<text:span text:style-name="T4">3</text:span></text:p>
          </table:table-cell>
          <table:table-cell table:style-name="Tabela1.E1.1.2" office:value-type="string">
            <text:p text:style-name="P5">0,5</text:p>
          </table:table-cell>
          <table:table-cell table:style-name="Tabela1.E1.1.2" office:value-type="string">
            <text:p text:style-name="P5">&lt;0,006</text:p>
          </table:table-cell>
          <table:table-cell table:style-name="Tabela1.E1.1.2" office:value-type="string">
            <text:p text:style-name="P5">&lt;0,006</text:p>
          </table:table-cell>
          <table:table-cell table:style-name="Tabela1.E1.1.2" office:value-type="string">
            <text:p text:style-name="P5"><text:s/>0,009</text:p>
          </table:table-cell>
          <table:table-cell table:style-name="Tabela1.E1.1.2" office:value-type="string">
            <text:p text:style-name="P5">&lt;0,006</text:p>
          </table:table-cell>
          <table:table-cell table:style-name="Tabela1.E1.5.2" office:value-type="string">
            <text:p text:style-name="P5">0,033</text:p>
          </table:table-cell>
        </table:table-row>
        <table:table-row table:style-name="Tabela1.2">
          <table:table-cell table:style-name="Tabela1.A2" office:value-type="string">
            <text:p text:style-name="P5">8.</text:p>
          </table:table-cell>
          <table:table-cell table:style-name="Tabela1.E1.1.2" office:value-type="string">
            <text:p text:style-name="P4"><text:s/>Utlenialność z KMnO<text:span text:style-name="T9">4</text:span></text:p>
          </table:table-cell>
          <table:table-cell table:style-name="Tabela1.E1.1.2" office:value-type="string">
            <text:p text:style-name="P5">mg O<text:span text:style-name="T9">2</text:span>/dm<text:span text:style-name="T4">3</text:span></text:p>
          </table:table-cell>
          <table:table-cell table:style-name="Tabela1.E1.1.2" office:value-type="string">
            <text:p text:style-name="P5">5,0</text:p>
          </table:table-cell>
          <table:table-cell table:style-name="Tabela1.E1.1.2" office:value-type="string">
            <text:p text:style-name="P5">0.71</text:p>
          </table:table-cell>
          <table:table-cell table:style-name="Tabela1.E1.1.2" office:value-type="string">
            <text:p text:style-name="P5">1,25</text:p>
          </table:table-cell>
          <table:table-cell table:style-name="Tabela1.E1.1.2" office:value-type="string">
            <text:p text:style-name="P5">0,86</text:p>
          </table:table-cell>
          <table:table-cell table:style-name="Tabela1.E1.1.2" office:value-type="string">
            <text:p text:style-name="P5">1,02</text:p>
          </table:table-cell>
          <table:table-cell table:style-name="Tabela1.E1.5.2" office:value-type="string">
            <text:p text:style-name="P5">1,98</text:p>
          </table:table-cell>
        </table:table-row>
        <table:table-row table:style-name="Tabela1.2">
          <table:table-cell table:style-name="Tabela1.A2" office:value-type="string">
            <text:p text:style-name="P5">9.</text:p>
          </table:table-cell>
          <table:table-cell table:style-name="Tabela1.E1.1.2" office:value-type="string">
            <text:p text:style-name="P4"><text:s/>Chlorki</text:p>
          </table:table-cell>
          <table:table-cell table:style-name="Tabela1.E1.1.2" office:value-type="string">
            <text:p text:style-name="P5"><text:span text:style-name="T8">mg Cl/dm</text:span><text:span text:style-name="T6">3</text:span></text:p>
          </table:table-cell>
          <table:table-cell table:style-name="Tabela1.E1.1.2" office:value-type="string">
            <text:p text:style-name="P5">250</text:p>
          </table:table-cell>
          <table:table-cell table:style-name="Tabela1.E1.1.2" office:value-type="string">
            <text:p text:style-name="P5">29,8</text:p>
          </table:table-cell>
          <table:table-cell table:style-name="Tabela1.E1.1.2" office:value-type="string">
            <text:p text:style-name="P5">31,3</text:p>
          </table:table-cell>
          <table:table-cell table:style-name="Tabela1.E1.1.2" office:value-type="string">
            <text:p text:style-name="P5">35,0</text:p>
          </table:table-cell>
          <table:table-cell table:style-name="Tabela1.E1.1.2" office:value-type="string">
            <text:p text:style-name="P5">28,5</text:p>
          </table:table-cell>
          <table:table-cell table:style-name="Tabela1.E1.5.2" office:value-type="string">
            <text:p text:style-name="P5">14,5</text:p>
          </table:table-cell>
        </table:table-row>
        <table:table-row table:style-name="Tabela1.2">
          <table:table-cell table:style-name="Tabela1.A2" office:value-type="string">
            <text:p text:style-name="P5">10.</text:p>
          </table:table-cell>
          <table:table-cell table:style-name="Tabela1.E1.1.2" office:value-type="string">
            <text:p text:style-name="P4"><text:s/>Twardość ogólna</text:p>
          </table:table-cell>
          <table:table-cell table:style-name="Tabela1.E1.1.2" office:value-type="string">
            <text:p text:style-name="P10"><text:s/>mgCaCO<text:span text:style-name="T9">3</text:span>/dm<text:span text:style-name="T4">3</text:span></text:p>
          </table:table-cell>
          <table:table-cell table:style-name="Tabela1.E1.1.2" office:value-type="string">
            <text:p text:style-name="P10"><text:s/>60-500</text:p>
          </table:table-cell>
          <table:table-cell table:style-name="Tabela1.E1.1.2" office:value-type="string">
            <text:p text:style-name="P5">209,8</text:p>
          </table:table-cell>
          <table:table-cell table:style-name="Tabela1.E1.1.2" office:value-type="string">
            <text:p text:style-name="P5">358,2</text:p>
          </table:table-cell>
          <table:table-cell table:style-name="Tabela1.E1.1.2" office:value-type="string">
            <text:p text:style-name="P5">275</text:p>
          </table:table-cell>
          <table:table-cell table:style-name="Tabela1.E1.1.2" office:value-type="string">
            <text:p text:style-name="P5">290,4</text:p>
          </table:table-cell>
          <table:table-cell table:style-name="Tabela1.E1.5.2" office:value-type="string">
            <text:p text:style-name="P5">240</text:p>
          </table:table-cell>
        </table:table-row>
        <table:table-row table:style-name="Tabela1.2">
          <table:table-cell table:style-name="Tabela1.A2" office:value-type="string">
            <text:p text:style-name="P5"><text:span text:style-name="T8">11</text:span><text:span text:style-name="T8">.</text:span></text:p>
          </table:table-cell>
          <table:table-cell table:style-name="Tabela1.E1.1.2" office:value-type="string">
            <text:p text:style-name="P8"><text:s/>Fluorki</text:p>
          </table:table-cell>
          <table:table-cell table:style-name="Tabela1.E1.1.2" office:value-type="string">
            <text:p text:style-name="P5"><text:span text:style-name="T8">mg F/dm</text:span><text:span text:style-name="T6">3</text:span></text:p>
          </table:table-cell>
          <table:table-cell table:style-name="Tabela1.E1.1.2" office:value-type="string">
            <text:p text:style-name="P7">1,5</text:p>
          </table:table-cell>
          <table:table-cell table:style-name="Tabela1.E1.1.2" office:value-type="string">
            <text:p text:style-name="P5"><text:span text:style-name="T8">0,</text:span><text:span text:style-name="T8">22</text:span></text:p>
          </table:table-cell>
          <table:table-cell table:style-name="Tabela1.E1.1.2" office:value-type="string">
            <text:p text:style-name="P5"><text:span text:style-name="T8">0,46</text:span></text:p>
          </table:table-cell>
          <table:table-cell table:style-name="Tabela1.E1.1.2" office:value-type="string">
            <text:p text:style-name="P5"><text:span text:style-name="T8">0,</text:span><text:span text:style-name="T8">69</text:span></text:p>
          </table:table-cell>
          <table:table-cell table:style-name="Tabela1.E1.1.2" office:value-type="string">
            <text:p text:style-name="P5"><text:span text:style-name="T8">0,</text:span><text:span text:style-name="T8">78</text:span></text:p>
          </table:table-cell>
          <table:table-cell table:style-name="Tabela1.E1.5.2" office:value-type="string">
            <text:p text:style-name="P7">0,98</text:p>
          </table:table-cell>
        </table:table-row>
        <table:table-row table:style-name="Tabela1.2">
          <table:table-cell table:style-name="Tabela1.A2" office:value-type="string">
            <text:p text:style-name="P5"><text:span text:style-name="T8">12</text:span><text:span text:style-name="T8">.</text:span></text:p>
          </table:table-cell>
          <table:table-cell table:style-name="Tabela1.E1.1.2" office:value-type="string">
            <text:p text:style-name="P8"><text:s/>Chlor wolny</text:p>
          </table:table-cell>
          <table:table-cell table:style-name="Tabela1.E1.1.2" office:value-type="string">
            <text:p text:style-name="P5"><text:span text:style-name="T8">mg Cl</text:span><text:span text:style-name="T10">2</text:span><text:span text:style-name="T8">/dm</text:span><text:span text:style-name="T6">3</text:span></text:p>
          </table:table-cell>
          <table:table-cell table:style-name="Tabela1.E1.1.2" office:value-type="string">
            <text:p text:style-name="P7">0,30</text:p>
          </table:table-cell>
          <table:table-cell table:style-name="Tabela1.E1.1.2" office:value-type="string">
            <text:p text:style-name="P7">0,0</text:p>
          </table:table-cell>
          <table:table-cell table:style-name="Tabela1.E1.1.2" office:value-type="string">
            <text:p text:style-name="P7">0,0</text:p>
          </table:table-cell>
          <table:table-cell table:style-name="Tabela1.E1.1.2" office:value-type="string">
            <text:p text:style-name="P7">0,0</text:p>
          </table:table-cell>
          <table:table-cell table:style-name="Tabela1.E1.1.2" office:value-type="string">
            <text:p text:style-name="P7">0,0</text:p>
          </table:table-cell>
          <table:table-cell table:style-name="Tabela1.E1.5.2" office:value-type="string">
            <text:p text:style-name="P7">0,0</text:p>
          </table:table-cell>
        </table:table-row>
        <table:table-row table:style-name="Tabela1.2">
          <table:table-cell table:style-name="Tabela1.A2" office:value-type="string">
            <text:p text:style-name="P5">13.</text:p>
          </table:table-cell>
          <table:table-cell table:style-name="Tabela1.E1.1.2" office:value-type="string">
            <text:p text:style-name="P4"><text:span text:style-name="T8"><text:s/>Przewodność</text:span><text:span text:style-name="T8"> </text:span></text:p>
          </table:table-cell>
          <table:table-cell table:style-name="Tabela1.E1.1.2" office:value-type="string">
            <text:p text:style-name="P5">μS/cm</text:p>
          </table:table-cell>
          <table:table-cell table:style-name="Tabela1.E1.1.2" office:value-type="string">
            <text:p text:style-name="P5">2500</text:p>
          </table:table-cell>
          <table:table-cell table:style-name="Tabela1.E1.1.2" office:value-type="string">
            <text:p text:style-name="P5">569</text:p>
          </table:table-cell>
          <table:table-cell table:style-name="Tabela1.E1.1.2" office:value-type="string">
            <text:p text:style-name="P5">829</text:p>
          </table:table-cell>
          <table:table-cell table:style-name="Tabela1.E1.1.2" office:value-type="string">
            <text:p text:style-name="P5">647</text:p>
          </table:table-cell>
          <table:table-cell table:style-name="Tabela1.E1.1.2" office:value-type="string">
            <text:p text:style-name="P5">649</text:p>
          </table:table-cell>
          <table:table-cell table:style-name="Tabela1.E1.5.2" office:value-type="string">
            <text:p text:style-name="P5">521</text:p>
          </table:table-cell>
        </table:table-row>
        <table:table-row table:style-name="Tabela1.2">
          <table:table-cell table:style-name="Tabela1.A2" office:value-type="string">
            <text:p text:style-name="P5">14.</text:p>
          </table:table-cell>
          <table:table-cell table:style-name="Tabela1.E1.1.2" office:value-type="string">
            <text:p text:style-name="P4"><text:s/>Żelazo ogólne</text:p>
          </table:table-cell>
          <table:table-cell table:style-name="Tabela1.E1.1.2" office:value-type="string">
            <text:p text:style-name="P5">mg Fe/dm<text:span text:style-name="T4">3</text:span></text:p>
          </table:table-cell>
          <table:table-cell table:style-name="Tabela1.E1.1.2" office:value-type="string">
            <text:p text:style-name="P5"><text:span text:style-name="T8">0,20</text:span><text:span text:style-name="T8">0</text:span></text:p>
          </table:table-cell>
          <table:table-cell table:style-name="Tabela1.E1.1.2" office:value-type="string">
            <text:p text:style-name="P5"><text:span text:style-name="T8">&lt;0,04</text:span><text:span text:style-name="T8">0</text:span></text:p>
          </table:table-cell>
          <table:table-cell table:style-name="Tabela1.E1.1.2" office:value-type="string">
            <text:p text:style-name="P5"><text:span text:style-name="T8">&lt;0,04</text:span><text:span text:style-name="T8">0</text:span></text:p>
          </table:table-cell>
          <table:table-cell table:style-name="Tabela1.E1.1.2" office:value-type="string">
            <text:p text:style-name="P5"><text:span text:style-name="T8">&lt;0,04</text:span><text:span text:style-name="T8">0</text:span></text:p>
          </table:table-cell>
          <table:table-cell table:style-name="Tabela1.E1.1.2" office:value-type="string">
            <text:p text:style-name="P5"><text:span text:style-name="T8">&lt;</text:span><text:span text:style-name="T8">0,040</text:span></text:p>
          </table:table-cell>
          <table:table-cell table:style-name="Tabela1.E1.5.2" office:value-type="string">
            <text:p text:style-name="P5"><text:span text:style-name="T8">&lt;</text:span><text:span text:style-name="T8">0,040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8">15</text:span><text:span text:style-name="T8">.</text:span></text:p>
          </table:table-cell>
          <table:table-cell table:style-name="Tabela1.E1.1.2" office:value-type="string">
            <text:p text:style-name="P8"><text:s/>Mangan</text:p>
          </table:table-cell>
          <table:table-cell table:style-name="Tabela1.E1.1.2" office:value-type="string">
            <text:p text:style-name="P5"><text:span text:style-name="T8">mg Mn/dm</text:span><text:span text:style-name="T6">3</text:span></text:p>
          </table:table-cell>
          <table:table-cell table:style-name="Tabela1.E1.1.2" office:value-type="string">
            <text:p text:style-name="P5"><text:span text:style-name="T8">0,05</text:span><text:span text:style-name="T8">0</text:span></text:p>
          </table:table-cell>
          <table:table-cell table:style-name="Tabela1.E1.1.2" office:value-type="string">
            <text:p text:style-name="P5"><text:span text:style-name="T8">&lt;0,04</text:span><text:span text:style-name="T8">0</text:span></text:p>
          </table:table-cell>
          <table:table-cell table:style-name="Tabela1.E1.1.2" office:value-type="string">
            <text:p text:style-name="P5"><text:span text:style-name="T8">&lt;</text:span><text:span text:style-name="T8">0,040</text:span></text:p>
          </table:table-cell>
          <table:table-cell table:style-name="Tabela1.E1.1.2" office:value-type="string">
            <text:p text:style-name="P5"><text:span text:style-name="T8">&lt;</text:span><text:span text:style-name="T8">0,040</text:span></text:p>
          </table:table-cell>
          <table:table-cell table:style-name="Tabela1.E1.1.2" office:value-type="string">
            <text:p text:style-name="P5"><text:span text:style-name="T8">&lt;</text:span><text:span text:style-name="T8">0,040</text:span></text:p>
          </table:table-cell>
          <table:table-cell table:style-name="Tabela1.E1.5.2" office:value-type="string">
            <text:p text:style-name="P5"><text:span text:style-name="T8">&lt;</text:span><text:span text:style-name="T8">0,040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8">16</text:span><text:span text:style-name="T8">.</text:span></text:p>
          </table:table-cell>
          <table:table-cell table:style-name="Tabela1.E1.1.2" office:value-type="string">
            <text:p text:style-name="P8"><text:s/>Cynk</text:p>
          </table:table-cell>
          <table:table-cell table:style-name="Tabela1.E1.1.2" office:value-type="string">
            <text:p text:style-name="P5"><text:span text:style-name="T8">mg Zn/dm</text:span><text:span text:style-name="T6">3</text:span></text:p>
          </table:table-cell>
          <table:table-cell table:style-name="Tabela1.E1.1.2" office:value-type="string">
            <text:p text:style-name="P5">-</text:p>
          </table:table-cell>
          <table:table-cell table:style-name="Tabela1.E1.1.2" office:value-type="string">
            <text:p text:style-name="P5">0,064</text:p>
          </table:table-cell>
          <table:table-cell table:style-name="Tabela1.E1.1.2" office:value-type="string">
            <text:p text:style-name="P5">0,011</text:p>
          </table:table-cell>
          <table:table-cell table:style-name="Tabela1.E1.1.2" office:value-type="string">
            <text:p text:style-name="P5">0,006</text:p>
          </table:table-cell>
          <table:table-cell table:style-name="Tabela1.E1.1.2" office:value-type="string">
            <text:p text:style-name="P5">0,011</text:p>
          </table:table-cell>
          <table:table-cell table:style-name="Tabela1.E1.5.2" office:value-type="string">
            <text:p text:style-name="P5">0,084</text:p>
          </table:table-cell>
        </table:table-row>
        <table:table-row table:style-name="Tabela1.2">
          <table:table-cell table:style-name="Tabela1.A2" office:value-type="string">
            <text:p text:style-name="P5">17.</text:p>
          </table:table-cell>
          <table:table-cell table:style-name="Tabela1.E1.1.2" office:value-type="string">
            <text:p text:style-name="P4"><text:s/>Miedź</text:p>
          </table:table-cell>
          <table:table-cell table:style-name="Tabela1.E1.1.2" office:value-type="string">
            <text:p text:style-name="P5">mg Cu/dm<text:span text:style-name="T4">3</text:span></text:p>
          </table:table-cell>
          <table:table-cell table:style-name="Tabela1.E1.1.2" office:value-type="string">
            <text:p text:style-name="P5"><text:span text:style-name="T8">2</text:span><text:span text:style-name="T8">,0</text:span></text:p>
          </table:table-cell>
          <table:table-cell table:style-name="Tabela1.E1.1.2" office:value-type="string">
            <text:p text:style-name="P5">0,009</text:p>
          </table:table-cell>
          <table:table-cell table:style-name="Tabela1.E1.1.2" office:value-type="string">
            <text:p text:style-name="P5">0,005</text:p>
          </table:table-cell>
          <table:table-cell table:style-name="Tabela1.E1.1.2" office:value-type="string">
            <text:p text:style-name="P5">0,005</text:p>
          </table:table-cell>
          <table:table-cell table:style-name="Tabela1.E1.1.2" office:value-type="string">
            <text:p text:style-name="P5">0,010</text:p>
          </table:table-cell>
          <table:table-cell table:style-name="Tabela1.E1.5.2" office:value-type="string">
            <text:p text:style-name="P5">0,009</text:p>
          </table:table-cell>
        </table:table-row>
        <table:table-row table:style-name="Tabela1.2">
          <table:table-cell table:style-name="Tabela1.A2" office:value-type="string">
            <text:p text:style-name="P5">18.</text:p>
          </table:table-cell>
          <table:table-cell table:style-name="Tabela1.E1.1.2" office:value-type="string">
            <text:p text:style-name="P4"><text:s/>Chrom ogólny</text:p>
          </table:table-cell>
          <table:table-cell table:style-name="Tabela1.E1.1.2" office:value-type="string">
            <text:p text:style-name="P5">mg Cr/dm<text:span text:style-name="T4">3</text:span></text:p>
          </table:table-cell>
          <table:table-cell table:style-name="Tabela1.E1.1.2" office:value-type="string">
            <text:p text:style-name="P5">0,050</text:p>
          </table:table-cell>
          <table:table-cell table:style-name="Tabela1.E1.1.2" office:value-type="string">
            <text:p text:style-name="P5">&lt;0,020</text:p>
          </table:table-cell>
          <table:table-cell table:style-name="Tabela1.E1.1.2" office:value-type="string">
            <text:p text:style-name="P5">&lt;0,020</text:p>
          </table:table-cell>
          <table:table-cell table:style-name="Tabela1.E1.1.2" office:value-type="string">
            <text:p text:style-name="P5">&lt;0,020</text:p>
          </table:table-cell>
          <table:table-cell table:style-name="Tabela1.E1.1.2" office:value-type="string">
            <text:p text:style-name="P5">&lt;0,020</text:p>
          </table:table-cell>
          <table:table-cell table:style-name="Tabela1.E1.5.2" office:value-type="string">
            <text:p text:style-name="P5">&lt;0,020</text:p>
          </table:table-cell>
        </table:table-row>
        <table:table-row table:style-name="Tabela1.2">
          <table:table-cell table:style-name="Tabela1.A2" office:value-type="string">
            <text:p text:style-name="P11">19.</text:p>
          </table:table-cell>
          <table:table-cell table:style-name="Tabela1.E1.1.2" office:value-type="string">
            <text:p text:style-name="P15"><text:s/>Sód</text:p>
          </table:table-cell>
          <table:table-cell table:style-name="Tabela1.E1.1.2" office:value-type="string">
            <text:p text:style-name="P11">mg Na/dm<text:span text:style-name="T4">3</text:span></text:p>
          </table:table-cell>
          <table:table-cell table:style-name="Tabela1.E1.1.2" office:value-type="string">
            <text:p text:style-name="P11">200</text:p>
          </table:table-cell>
          <table:table-cell table:style-name="Tabela1.E1.1.2" office:value-type="string">
            <text:p text:style-name="P11">14,1</text:p>
          </table:table-cell>
          <table:table-cell table:style-name="Tabela1.E1.1.2" office:value-type="string">
            <text:p text:style-name="P11">25,0</text:p>
          </table:table-cell>
          <table:table-cell table:style-name="Tabela1.E1.1.2" office:value-type="string">
            <text:p text:style-name="P11">22,9</text:p>
          </table:table-cell>
          <table:table-cell table:style-name="Tabela1.E1.1.2" office:value-type="string">
            <text:p text:style-name="P11">18,2</text:p>
          </table:table-cell>
          <table:table-cell table:style-name="Tabela1.E1.5.2" office:value-type="string">
            <text:p text:style-name="P11">17,4</text:p>
          </table:table-cell>
        </table:table-row>
        <table:table-row table:style-name="Tabela1.2">
          <table:table-cell table:style-name="Tabela1.A2" office:value-type="string">
            <text:p text:style-name="P11">20.</text:p>
          </table:table-cell>
          <table:table-cell table:style-name="Tabela1.E1.1.2" office:value-type="string">
            <text:p text:style-name="P15"><text:s/>Potas</text:p>
          </table:table-cell>
          <table:table-cell table:style-name="Tabela1.E1.1.2" office:value-type="string">
            <text:p text:style-name="P11">mgK/dm<text:span text:style-name="T4">3</text:span></text:p>
          </table:table-cell>
          <table:table-cell table:style-name="Tabela1.E1.1.2" office:value-type="string">
            <text:p text:style-name="P11">-</text:p>
          </table:table-cell>
          <table:table-cell table:style-name="Tabela1.E1.1.2" office:value-type="string">
            <text:p text:style-name="P11">2,40</text:p>
          </table:table-cell>
          <table:table-cell table:style-name="Tabela1.E1.1.2" office:value-type="string">
            <text:p text:style-name="P11">3,32</text:p>
          </table:table-cell>
          <table:table-cell table:style-name="Tabela1.E1.1.2" office:value-type="string">
            <text:p text:style-name="P11">2,66</text:p>
          </table:table-cell>
          <table:table-cell table:style-name="Tabela1.E1.1.2" office:value-type="string">
            <text:p text:style-name="P11">2,35</text:p>
          </table:table-cell>
          <table:table-cell table:style-name="Tabela1.E1.5.2" office:value-type="string">
            <text:p text:style-name="P11">3,90</text:p>
          </table:table-cell>
        </table:table-row>
        <table:table-row table:style-name="Tabela1.2">
          <table:table-cell table:style-name="Tabela1.A2" office:value-type="string">
            <text:p text:style-name="P11">21.</text:p>
          </table:table-cell>
          <table:table-cell table:style-name="Tabela1.E1.1.2" office:value-type="string">
            <text:p text:style-name="P15"><text:s/>Ołów</text:p>
          </table:table-cell>
          <table:table-cell table:style-name="Tabela1.E1.1.2" office:value-type="string">
            <text:p text:style-name="P11">mg Pb/dm<text:span text:style-name="T4">3</text:span></text:p>
          </table:table-cell>
          <table:table-cell table:style-name="Tabela1.E1.1.2" office:value-type="string">
            <text:p text:style-name="P11">0,025</text:p>
          </table:table-cell>
          <table:table-cell table:style-name="Tabela1.E1.1.2" office:value-type="string">
            <text:p text:style-name="P11">0,0011</text:p>
          </table:table-cell>
          <table:table-cell table:style-name="Tabela1.E1.1.2" office:value-type="string">
            <text:p text:style-name="P11">0,0007</text:p>
          </table:table-cell>
          <table:table-cell table:style-name="Tabela1.E1.1.2" office:value-type="string">
            <text:p text:style-name="P11">0,0007</text:p>
          </table:table-cell>
          <table:table-cell table:style-name="Tabela1.E1.1.2" office:value-type="string">
            <text:p text:style-name="P11">0,0008</text:p>
          </table:table-cell>
          <table:table-cell table:style-name="Tabela1.E1.5.2" office:value-type="string">
            <text:p text:style-name="P11">0,0017</text:p>
          </table:table-cell>
        </table:table-row>
        <table:table-row table:style-name="Tabela1.2">
          <table:table-cell table:style-name="Tabela1.A2" office:value-type="string">
            <text:p text:style-name="P11">22.</text:p>
          </table:table-cell>
          <table:table-cell table:style-name="Tabela1.E1.1.2" office:value-type="string">
            <text:p text:style-name="P15"><text:s/>Kadm</text:p>
          </table:table-cell>
          <table:table-cell table:style-name="Tabela1.E1.1.2" office:value-type="string">
            <text:p text:style-name="P11">mg Cd/dm<text:span text:style-name="T4">3</text:span></text:p>
          </table:table-cell>
          <table:table-cell table:style-name="Tabela1.E1.1.2" office:value-type="string">
            <text:p text:style-name="P11">0,005</text:p>
          </table:table-cell>
          <table:table-cell table:style-name="Tabela1.E1.1.2" office:value-type="string">
            <text:p text:style-name="P11">0,00022</text:p>
          </table:table-cell>
          <table:table-cell table:style-name="Tabela1.E1.1.2" office:value-type="string">
            <text:p text:style-name="P11">&lt;0,00005</text:p>
          </table:table-cell>
          <table:table-cell table:style-name="Tabela1.E1.1.2" office:value-type="string">
            <text:p text:style-name="P11">&lt;0,00005</text:p>
          </table:table-cell>
          <table:table-cell table:style-name="Tabela1.E1.1.2" office:value-type="string">
            <text:p text:style-name="P11">&lt;0,00005</text:p>
          </table:table-cell>
          <table:table-cell table:style-name="Tabela1.E1.5.2" office:value-type="string">
            <text:p text:style-name="P11">0,00010</text:p>
          </table:table-cell>
        </table:table-row>
        <table:table-row table:style-name="Tabela1.2">
          <table:table-cell table:style-name="Tabela1.A2" office:value-type="string">
            <text:p text:style-name="P11">23.</text:p>
          </table:table-cell>
          <table:table-cell table:style-name="Tabela1.E1.1.2" office:value-type="string">
            <text:p text:style-name="P15"><text:s/>Siarczany</text:p>
          </table:table-cell>
          <table:table-cell table:style-name="Tabela1.E1.1.2" office:value-type="string">
            <text:p text:style-name="P11">Mg SO<text:span text:style-name="T9">4</text:span>/dm<text:span text:style-name="T4">3</text:span></text:p>
          </table:table-cell>
          <table:table-cell table:style-name="Tabela1.E1.1.2" office:value-type="string">
            <text:p text:style-name="P11">250</text:p>
          </table:table-cell>
          <table:table-cell table:style-name="Tabela1.E1.1.2" office:value-type="string">
            <text:p text:style-name="P11">82,0</text:p>
          </table:table-cell>
          <table:table-cell table:style-name="Tabela1.E1.1.2" office:value-type="string">
            <text:p text:style-name="P11">119,8</text:p>
          </table:table-cell>
          <table:table-cell table:style-name="Tabela1.E1.1.2" office:value-type="string">
            <text:p text:style-name="P11">14,5</text:p>
          </table:table-cell>
          <table:table-cell table:style-name="Tabela1.E1.1.2" office:value-type="string">
            <text:p text:style-name="P11">22,9</text:p>
          </table:table-cell>
          <table:table-cell table:style-name="Tabela1.E1.5.2" office:value-type="string">
            <text:p text:style-name="P11">58,0</text:p>
          </table:table-cell>
        </table:table-row>
        <table:table-row table:style-name="Tabela1.2">
          <table:table-cell table:style-name="Tabela1.A2" office:value-type="string">
            <text:p text:style-name="P11">24.</text:p>
          </table:table-cell>
          <table:table-cell table:style-name="Tabela1.E1.1.2" office:value-type="string">
            <text:p text:style-name="P15"><text:s/>Liczba kolonii bakterii grupy coli <text:s/></text:p>
            <text:p text:style-name="P14"><text:s/>w 100 ml wody</text:p>
          </table:table-cell>
          <table:table-cell table:style-name="Tabela1.E1.1.2" office:value-type="string">
            <text:p text:style-name="P11">j.t.k/100ml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5.2" office:value-type="string">
            <text:p text:style-name="P11">0</text:p>
          </table:table-cell>
        </table:table-row>
        <table:table-row table:style-name="Tabela1.2">
          <table:table-cell table:style-name="Tabela1.A2" office:value-type="string">
            <text:p text:style-name="P11">25.</text:p>
          </table:table-cell>
          <table:table-cell table:style-name="Tabela1.E1.1.2" office:value-type="string">
            <text:p text:style-name="P16"><text:s/>Liczba kolonii bakterii Escherichia Coli <text:s text:c="3"/>w 100 ml wody</text:p>
          </table:table-cell>
          <table:table-cell table:style-name="Tabela1.E1.1.2" office:value-type="string">
            <text:p text:style-name="P11">j.t.k/100ml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5.2" office:value-type="string">
            <text:p text:style-name="P11">0</text:p>
          </table:table-cell>
        </table:table-row>
        <table:table-row table:style-name="Tabela1.2">
          <table:table-cell table:style-name="Tabela1.A2" office:value-type="string">
            <text:p text:style-name="P11">26.</text:p>
          </table:table-cell>
          <table:table-cell table:style-name="Tabela1.E1.1.2" office:value-type="string">
            <text:p text:style-name="P15">Liczba kolonii bakterii Paciorkowca kałowego w 100 ml wody</text:p>
          </table:table-cell>
          <table:table-cell table:style-name="Tabela1.E1.1.2" office:value-type="string">
            <text:p text:style-name="P11">j.t.k/100ml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1.2" office:value-type="string">
            <text:p text:style-name="P11">0</text:p>
          </table:table-cell>
          <table:table-cell table:style-name="Tabela1.E1.5.2" office:value-type="string">
            <text:p text:style-name="P11">0</text:p>
          </table:table-cell>
        </table:table-row>
      </table:table>
      <text:p text:style-name="P20"><text:span text:style-name="T11">* <text:s text:c="2"/>Wg <text:s/>Rozporządzenia <text:s/>Ministra <text:s/>Zdrowia <text:s/>z <text:s/>29 marca 2007r <text:s/>(Dz. U. Nr 61, poz. 417 <text:s/>z 2007r).</text:span></text:p>
      <text:p text:style-name="P18"><text:span text:style-name="T11"><text:s text:c="7"/>&lt; <text:s text:c="2"/>poniżej granicy oznaczalności</text:span></text:p>
      <text:p text:style-name="P19"><text:s text:c="6"/>** <text:s/>Dotyczy tylko wody na Stacji Uzdatniania, w pierwszym punkcie <text:s/>czerpalnym woda spełnia wymagania jakościowe</text:p>
      <text:p text:style-name="P19"/>
      <text:p text:style-name="P2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-0.106cm" fo:margin-right="0cm" fo:text-align="justify" style:justify-single-word="false" fo:text-indent="0cm" style:auto-text-indent="false" fo:keep-with-next="always">
        <style:tab-stops>
          <style:tab-stop style:position="1.376cm"/>
        </style:tab-stops>
      </style:paragraph-properties>
      <style:text-properties fo:font-size="12pt" fo:font-weight="bold" style:font-size-asian="12pt" style:font-weight-asian="bold"/>
    </style:style>
    <style:style style:name="Styl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3" style:family="paragraph" style:parent-style-name="Styl2" style:list-style-name="WW8Num3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 text:start-value="3">
        <style:list-level-properties text:space-before="0.106cm"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suffix="." style:num-format="I" text:start-value="3">
        <style:list-level-properties text:space-before="0.106cm" text:min-label-width="1.27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 text:start-value="3">
        <style:list-level-properties text:space-before="0.106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">
        <style:list-level-properties text:space-before="1.249cm" text:min-label-width="0.6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501cm" fo:margin-left="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cm" fo:margin-left="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p</dc:title>
    <meta:initial-creator>PWiK</meta:initial-creator>
    <meta:creation-date>2009-01-29T12:49:00</meta:creation-date>
    <dc:date>2009-02-18T08:51:44</dc:date>
    <meta:print-date>2009-01-28T11:01:00</meta:print-date>
    <meta:editing-cycles>2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57" meta:word-count="495" meta:character-count="2494"/>
  </office:meta>
</office:document-meta>
</file>