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Kalisza</text:p>
      <text:p text:style-name="P2"/>
      <text:p text:style-name="P1"><text:span text:style-name="T1">informuje, iż w związku z przyjęciem przez Sejm Rzeczypospolitej Polskiej ustawy z dnia 7 listopada 2008r. o zmianie ustawy o podatku od towarów i usług oraz niektórych innych ustaw (Dz. U. z 2008r. <text:s text:c="12"/>Nr 209, poz. 1320), <text:s/></text:span><text:span text:style-name="T2">z dniem 1 stycznia 2009r</text:span><text:span text:style-name="T1">. użytkownicy wieczyści, którzy nabyli po dniu 30 kwietnia 2004r. prawo użytkowania wieczystego gruntu od Miasta Kalisza / Skarbu Państwa, zobowiązani są wnosić opłaty roczne z tytułu użytkowania wieczystego gruntu, </text:span><text:span text:style-name="T2">powiększone o 22% podatku VAT.</text:span></text:p>
      <text:p text:style-name="P3"/>
      <text:p text:style-name="P2">Opłaty roczne z tytułu użytkowania wieczystego gruntu należy wnosić do dnia <text:s/>31 marca każdego roku.</text:p>
      <text:p text:style-name="P2"/>
      <text:p text:style-name="P2">Wszelkie dodatkowe informacje w przedmiotowej sprawie można uzyskać <text:s/>w Wydziale Gospodarowania Mieniem Urzędu Miejskiego <text:s text:c="7"/>w Kaliszu, Główny Rynek 20, III piętro (pokój 66), lub pod numerami telefonów:</text:p>
      <text:p text:style-name="P2">062 76-54-387, </text:p>
      <text:p text:style-name="P2">062 76-54-388, </text:p>
      <text:p text:style-name="P2">062 76-54-36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21T15:03:00</meta:creation-date>
    <dc:creator>Preinstalled User</dc:creator>
    <dc:date>2009-01-21T15:03:00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7" meta:word-count="132" meta:character-count="875"/>
  </office:meta>
</office:document-meta>
</file>