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pl" fo:country="PL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2pt" fo:language="pl" fo:country="PL" fo:font-weight="bold" style:font-size-asian="22pt" style:font-weight-asian="bold" style:font-size-complex="22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16pt" fo:language="pl" fo:country="PL" fo:font-weight="bold" style:font-size-asian="16pt" style:font-weight-asian="bold" style:font-size-complex="16pt"/>
    </style:style>
    <style:style style:name="T3" style:family="text">
      <style:text-properties fo:font-size="16pt" fo:language="pl" fo:country="PL" style:font-size-asian="16pt" style:font-size-complex="16pt"/>
    </style:style>
    <style:style style:name="T4" style:family="text">
      <style:text-properties fo:font-size="14pt" fo:language="pl" fo:country="PL" fo:font-weight="bold" style:font-size-asian="14pt" style:font-weight-asian="bold" style:font-size-complex="14pt"/>
    </style:style>
    <style:style style:name="T5" style:family="text">
      <style:text-properties fo:font-size="14pt" fo:language="pl" fo:country="PL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rząd Stanu Cywilnego w Kaliszu informuje </text:p>
      <text:p text:style-name="P1"/>
      <text:p text:style-name="P1"><text:s text:c="4"/>Zgodnie z art. 11 ust 8 ustawy z dnia 12.04.2001r. ( Dz. U. </text:p>
      <text:p text:style-name="P3"><text:span text:style-name="T3">07.190.1360 z póź. zm. )</text:span><text:span text:style-name="T3"> Ordynacja wyborcza do Sejmu </text:span></text:p>
      <text:p text:style-name="P1">Rzeczypospolitej Polskiej i do Senatu Rzeczypospolitej</text:p>
      <text:p text:style-name="P1">Polskiej : </text:p>
      <text:p text:style-name="P1"/>
      <text:p text:style-name="P1">Obywatele Unii Europejskiej niebędący obywatelami polskimi </text:p>
      <text:p text:style-name="P3"><text:span text:style-name="T3">stale zamieszkali na</text:span><text:span text:style-name="T3"> obszarze gminy i posiadający prawo </text:span></text:p>
      <text:p text:style-name="P3"><text:span text:style-name="T3">wybierania, mogą uczestniczyć w wyborach do</text:span><text:span text:style-name="T3"> Parlamentu </text:span></text:p>
      <text:p text:style-name="P1">Europejskiego pod warunkiem, że nie później niż 30 dnia po </text:p>
      <text:p text:style-name="P1">zarządzeniu wyborów tj. do dnia 09 kwietnia 2009r. złożą w </text:p>
      <text:p text:style-name="P3"><text:span text:style-name="T3">urzędzie gminy wniosek o </text:span><text:span text:style-name="T3">wpisanie do stałego rejestru </text:span></text:p>
      <text:p text:style-name="P1">wyborców.</text:p>
      <text:p text:style-name="P1"/>
      <text:p text:style-name="P1">Do wniosku należy załączyć :</text:p>
      <text:p text:style-name="P2">1.kserokopię ważnego dokumentu stwierdzającego tożsamość </text:p>
      <text:p text:style-name="P3"><text:span text:style-name="T5"><text:s text:c="3"/>wnioskodawcy</text:span></text:p>
      <text:p text:style-name="P3"><text:span text:style-name="T5">2.pisemną deklarację, w której wnioskodawca podaje :</text:span></text:p>
      <text:p text:style-name="P3"><text:span text:style-name="T5">a. swoje obywatelstwo</text:span><text:span text:style-name="T5">,</text:span></text:p>
      <text:p text:style-name="P2">b. adres stałego zamieszkania w Polsce,</text:p>
      <text:p text:style-name="P2">c. nazwę okręgu wyborczego albo miejscowości, w państwie </text:p>
      <text:p text:style-name="P3"><text:span text:style-name="T5"><text:s text:c="3"/>członkowskim swojego pochodzenia, gdzie jest umieszczony </text:span></text:p>
      <text:p text:style-name="P3"><text:span text:style-name="T5"><text:s text:c="3"/>w rejestrze wyborców</text:span></text:p>
      <text:p text:style-name="P2">2.oświadczenie, że wnioskodawca zamierza korzystać z </text:p>
      <text:p text:style-name="P3"><text:span text:style-name="T5"><text:s text:c="3"/>czynnego prawa wyborczego tylko w Polsce,</text:span></text:p>
      <text:p text:style-name="P2">4.oświadczenie, że wnioskodawca w państwie swojego </text:p>
      <text:p text:style-name="P3"><text:span text:style-name="T5"><text:s text:c="3"/>pochodzenia nie został pozbawiony czynnego prawa </text:span></text:p>
      <text:p text:style-name="P3"><text:span text:style-name="T5"><text:s text:c="3"/>wyborczego ( prawa wybierania ).</text:span></text:p>
      <text:p text:style-name="P2"/>
      <text:p text:style-name="P2">Szczegółowe informacje w powyższej sprawie dostępne pod numerem </text:p>
      <text:p text:style-name="P2">telefonu : 062 5049789 oraz w siedzibie Urzędu Stanu Cywilnego w </text:p>
      <text:p text:style-name="P2">Kaliszu przy ul. Tadeusza Kościuszki 1a – Biuro Obsługi Interesantów – </text:p>
      <text:p text:style-name="P2">I piętro pokój 35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EKorach</meta:initial-creator>
    <meta:creation-date>2009-03-18T08:23:00</meta:creation-date>
    <dc:date>2009-03-27T14:56:53</dc:date>
    <meta:print-date>2009-03-18T08:54:00</meta:print-date>
    <meta:editing-cycles>7</meta:editing-cycles>
    <meta:editing-duration>PT4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0" meta:word-count="187" meta:character-count="1380"/>
  </office:meta>
</office:document-meta>
</file>