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size="16pt" fo:font-style="italic" style:font-size-asian="16pt" style:font-style-asian="italic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8" style:family="text">
      <style:text-properties fo:font-size="20pt" fo:font-style="italic" style:font-size-asian="20pt" style:font-style-asian="italic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rząd Stanu Cywilnego w Kaliszu informuje:</text:p>
      <text:p text:style-name="P1"/>
      <text:p text:style-name="P1"/>
      <text:p text:style-name="P4"><text:span text:style-name="T1"><text:s text:c="3"/></text:span><text:span text:style-name="T1"><text:s text:c="2"/></text:span><text:span text:style-name="T6">Na podstawie art. 40 ust. 1 ustawy z dnia 10 kwietnia 1974r. </text:span></text:p>
      <text:p text:style-name="P2">o ewidencji ludności i dowodach osobistych ( Dz. U. 2006.139.993 </text:p>
      <text:p text:style-name="P4"><text:span text:style-name="T6">z póź. zm.) </text:span><text:span text:style-name="T5">posiadacz dowodu osobistego ma obowiązek wymienić ten dokument w razie</text:span><text:span text:style-name="T6">:</text:span></text:p>
      <text:p text:style-name="P2"/>
      <text:p text:style-name="P2">1)zmiany danych, które zamieszcza się w dowodzie osobistym;</text:p>
      <text:p text:style-name="P4"><text:span text:style-name="T6">2)uszkodzenia dowodu osobistego lub zaistnienia innej okoliczności utrudniającej ustalenie tożsamości osoby;</text:span></text:p>
      <text:p text:style-name="P2">3)upływu terminu ważności dowodu osobistego;</text:p>
      <text:p text:style-name="P3"/>
      <text:p text:style-name="P3"/>
      <text:p text:style-name="P4"><text:span text:style-name="T1"><text:s text:c="5"/></text:span><text:span text:style-name="T6">Na podstawie art. 43 ust. 1 pkt 5 ustawy z dnia 10 kwietnia 1974r. o ewidencji ludności i dowodach osobistych ( Dz. U. 2006.139.993 z póź. zm. ) dowód osobisty </text:span><text:span text:style-name="T8">podlega unieważnieniu po upływie 3 miesięcy od zaistnienia okoliczności</text:span><text:span text:style-name="T6">, o których mowa w art. 40 ust. 1 pkt 1 (zmiany danych, które zamieszcza się w dowodzie osobistym), w przypadku niezłożeni przez posiadacza dowodu osobistego wniosku o jego wymianę ( do 14 dni od dokonania zmiany ).</text:span></text:p>
      <text:p text:style-name="P2">W przypadku obywateli polskich przebywających za granicą termin ten wynosi 4 miesią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Urząd Stanu Cywilnego w Kaliszu informuje:</dc:title>
    <meta:initial-creator>Urząd Miejski</meta:initial-creator>
    <meta:creation-date>2009-02-10T07:56:00</meta:creation-date>
    <dc:date>2009-02-10T13:14:57</dc:date>
    <meta:editing-cycles>4</meta:editing-cycles>
    <meta:editing-duration>PT1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9" meta:word-count="151" meta:character-count="1005"/>
  </office:meta>
</office:document-meta>
</file>