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P2">ZAWIADOMIENIE</text:p>
      <text:p text:style-name="Standard"/>
      <text:p text:style-name="Standard"/>
      <text:p text:style-name="P3"><text:span text:style-name="T1">Prezydent Miasta Kalisza </text:span><text:span text:style-name="T2">zawiadamia, że <text:s/>w dniu 26 czerwca 2008 r. podjęta została przez Radę Miejską Kalisza Uchwała Nr XXV/388/2008 w sprawie scalenia i podziału nieruchomości położonych w Kaliszu pomiędzy ulicami: Warszawską, Botaniczną<text:line-break/>i Olszową. Przedmiotowa uchwała dokonała scalenia i podziału 9 nieruchomości oraz zatwierdziła:</text:span></text:p>
      <text:list text:style-name="WW8Num2">
        <text:list-item>
          <text:p text:style-name="P6">przebieg granic gruntów objętych scaleniem i podziałem nieruchomości,</text:p>
        </text:list-item>
        <text:list-item>
          <text:p text:style-name="P6">geodezyjny projekt scalenia i podziału nieruchomości,</text:p>
        </text:list-item>
      </text:list>
      <text:list text:style-name="WW8Num1">
        <text:list-item>
          <text:p text:style-name="P8">rejestr nieruchomości gruntowych przed scaleniem i podziałem nieruchomości,</text:p>
        </text:list-item>
        <text:list-item>
          <text:p text:style-name="P4"><text:span text:style-name="T2">rejestr nieruchomości </text:span><text:span text:style-name="T3">gruntowych po scaleniu i podziale nieruchomości zawierający wykaz nieruchomości przyznanych uczestnikom postępowania, </text:span></text:p>
        </text:list-item>
        <text:list-item>
          <text:p text:style-name="P10">przejście z mocy prawa na własność Miasta Kalisza działek wydzielonych<text:line-break/>w postępowaniu scaleniowym pod nowe drogi.</text:p>
        </text:list-item>
      </text:list>
      <text:p text:style-name="P9">Na terenie objętym scaleniem i podziałem planuje się budowę w latach 2009-2015 urządzeń infrastruktury technicznej tj. sieci wodno-kanalizacyjnej i dróg gminnych. Uchwała ustaliła stawkę procentową opłaty adiacenckiej w wysokości 25% wzrostu wartości nieruchomości będącego wynikiem scalenia i podziału.</text:p>
      <text:p text:style-name="P5"/>
      <text:p text:style-name="P5"/>
      <text:p text:style-name="P3"><text:span text:style-name="T6"><text:tab/><text:tab/><text:tab/><text:tab/><text:tab/> <text:s text:c="5"/><text:tab/><text:tab/><text:tab/> <text:s text:c="3"/></text:span><text:span text:style-name="T5">Prezydent Miasta Kalisza</text:span></text:p>
      <text:p text:style-name="P11"/>
      <text:p text:style-name="P1"><text:span text:style-name="T4"><text:s text:c="43"/></text:span><text:span text:style-name="T4"><text:tab/><text:tab/> <text:s text:c="12"/>Janusz Pęche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9.991cm" fo:margin-right="0cm" fo:text-indent="0cm" style:auto-text-indent="false" fo:keep-with-next="always"/>
      <style:text-properties fo:font-size="14pt" style:font-size-asian="14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gata Burzyńska-Iwanow</meta:initial-creator>
    <meta:creation-date>2008-07-04T12:41:57</meta:creation-date>
    <meta:print-date>2008-07-04T14:50:5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45" meta:character-count="1215"/>
  </office:meta>
</office:document-meta>
</file>