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 style:list-style-name="WW8Num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7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 fo:text-align="justify" style:justify-single-word="false"/>
      <style:text-properties fo:font-size="2pt" fo:language="pl" fo:country="PL" style:font-size-asian="2pt" style:font-size-complex="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2pt" fo:language="pl" fo:country="PL" style:font-size-asian="2pt" style:font-size-complex="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2pt" fo:language="pl" fo:country="PL" fo:font-weight="bold" style:font-size-asian="2pt" style:font-weight-asian="bold" style:font-size-complex="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5pt" fo:language="pl" fo:country="PL" style:font-size-asian="5pt" style:font-size-complex="5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0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language="pl" fo:country="PL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/>
    </style:style>
    <style:style style:name="P24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 fo:font-weight="bold" style:font-weight-asian="bold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2pt" fo:language="pl" fo:country="PL" style:font-size-asian="2pt" style:font-size-complex="2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3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1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language="pl" fo:country="PL" fo:font-style="italic" fo:font-weight="bold" style:font-style-asian="italic" style:font-weight-asian="bold"/>
    </style:style>
    <style:style style:name="P29" style:family="paragraph" style:parent-style-name="Standard" style:list-style-name="WW8Num3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223cm"/>
        </style:tab-stops>
      </style:paragraph-properties>
      <style:text-properties fo:language="pl" fo:country="PL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2pt" fo:language="pl" fo:country="PL" style:font-size-asian="2pt" style:font-size-complex="2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pl" fo:country="PL" style:text-underline-style="solid" style:text-underline-width="auto" style:text-underline-color="font-color"/>
    </style:style>
    <style:style style:name="P33" style:family="paragraph" style:parent-style-name="Standard" style:list-style-name="WW8Num1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34" style:family="paragraph" style:parent-style-name="Standard" style:list-style-name="WW8Num1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language="pl" fo:country="PL"/>
    </style:style>
    <style:style style:name="P35" style:family="paragraph" style:parent-style-name="Standard" style:list-style-name="WW8Num1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language="pl" fo:country="PL"/>
    </style:style>
    <style:style style:name="P36" style:family="paragraph" style:parent-style-name="Standard" style:list-style-name="WW8Num1">
      <style:paragraph-properties fo:margin-left="1.588cm" fo:margin-right="0cm" fo:line-height="150%" fo:text-align="justify" style:justify-single-word="false" fo:text-indent="-0.318cm" style:auto-text-indent="false">
        <style:tab-stops>
          <style:tab-stop style:position="1.905cm"/>
        </style:tab-stops>
      </style:paragraph-properties>
      <style:text-properties fo:language="pl" fo:country="PL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-0.318cm" style:auto-text-indent="false">
        <style:tab-stops>
          <style:tab-stop style:position="0.635cm"/>
        </style:tab-stops>
      </style:paragraph-properties>
      <style:text-properties fo:font-size="2pt" fo:language="pl" fo:country="PL" style:font-size-asian="2pt" style:font-size-complex="2pt"/>
    </style:style>
    <style:style style:name="P38" style:family="paragraph" style:parent-style-name="Standard" style:list-style-name="WW8Num1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Standard" style:list-style-name="WW8Num2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2pt" style:font-size-asian="12pt"/>
    </style:style>
    <style:style style:name="P42" style:family="paragraph" style:parent-style-name="Standard" style:list-style-name="WW8Num2">
      <style:paragraph-properties fo:margin-left="1.259cm" fo:margin-right="0cm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.63cm" fo:margin-right="0cm" fo:text-align="justify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fo:font-size="3pt" style:font-size-asian="3pt" style:font-size-complex="3pt"/>
    </style:style>
    <style:style style:name="P47" style:family="paragraph" style:parent-style-name="Text_20_body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3pt" style:font-size-asian="3pt" style:font-size-complex="3pt"/>
    </style:style>
    <style:style style:name="P49" style:family="paragraph" style:parent-style-name="Text_20_body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53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4" style:family="paragraph" style:parent-style-name="Heading_20_4">
      <style:paragraph-properties>
        <style:tab-stops>
          <style:tab-stop style:position="7.49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style="italic" style:font-style-asian="italic"/>
    </style:style>
    <style:style style:name="T5" style:family="text">
      <style:text-properties fo:language="pl" fo:country="PL" fo:font-style="italic" fo:font-weight="bold" style:font-style-asian="italic" style:font-weight-asian="bold"/>
    </style:style>
    <style:style style:name="T6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tab/><text:tab/><text:tab/><text:tab/><text:tab/><text:tab/><text:tab/><text:tab/></text:span>Kalisz, 21 września 2009 r.</text:p>
      <text:p text:style-name="P2"/>
      <text:p text:style-name="P2"/>
      <text:p text:style-name="P2"/>
      <text:p text:style-name="P2">ZAPROSZENIE DO ZŁOŻENIA OFERTY </text:p>
      <text:p text:style-name="P6"/>
      <text:p text:style-name="P6"/>
      <text:p text:style-name="P26"><text:span text:style-name="T2">1. </text:span><text:span text:style-name="T2">W ramach analizy rynku (zamówienie do 14.000 euro), Urząd Miejski w Kaliszu, Główny Rynek 20 zaprasza do złożenia oferty na przeprowadzenie <text:s/>następujących prac:</text:span></text:p>
      <text:list xml:id="list30356865" text:style-name="WW8Num1">
        <text:list-item>
          <text:list>
            <text:list-item>
              <text:p text:style-name="P5"><text:span text:style-name="T3">wykonanie badań konserwatorsko-architektonicznych mających na celu rozpoznanie i udokumentowanie pierwotnej formy obiektu zabytkowego, </text:span><text:span text:style-name="T3"><text:line-break/>tzw. Koszar Godebskiego (ul. Babina 16 w Kaliszu) oraz ustalenie zakresu kolejnych przekształceń, a także ustalenie użytych do jego wykonania materiałów <text:line-break/>i zastosowanych technologii, </text:span></text:p>
            </text:list-item>
            <text:list-item>
              <text:p text:style-name="P5"><text:span text:style-name="T3">wykonanie dokumentacji konserwatorskiej określającej obecny stan zachowania zabytku nieruchomego i możliwości jego adaptacji, z uwzględnieniem historycznej funkcji i wartości tego zabytku,</text:span></text:p>
            </text:list-item>
          </text:list>
        </text:list-item>
      </text:list>
      <text:p text:style-name="P19"><text:span text:style-name="T4">zgodnie z Rozporządzeniem Ministra Kultury z dn. 9 czerwca 2004 r. w sprawie prowadzenia prac konserwatorskich, restauratorskich, robót budowlanych, badań</text:span><text:span text:style-name="T4"> konserwatorskich <text:line-break/> i architektonicznych, a <text:s/>także innych działań przy zabytku wpisanych do rejestru zabytków oraz badań archeologicznych i poszukiwań ukrytych lub porzuconych zabytków ruchomych <text:line-break/>(Dz. U. <text:s/>z 2004 r. Nr 150, poz. 1579).</text:span></text:p>
      <text:p text:style-name="P31"/>
      <text:list xml:id="list35358700" text:continue-numbering="true" text:style-name="WW8Num1">
        <text:list-item>
          <text:p text:style-name="P21">Przedmiotem zamówienia jest wykonanie następującego zakresu rzeczowego:</text:p>
        </text:list-item>
      </text:list>
      <text:p text:style-name="P11"/>
      <text:p text:style-name="P32">- w odniesieniu do:</text:p>
      <text:list xml:id="list35353119" text:continue-numbering="true" text:style-name="WW8Num1">
        <text:list-item>
          <text:list>
            <text:list-item>
              <text:list>
                <text:list-item>
                  <text:p text:style-name="P28">wykonania badań konserwatorsko-architektonicznych mających na celu rozpoznanie <text:line-break/>i udokumentowanie pierwotnej formy obiektu oraz ustalenie zakresu kolejnych przekształceń, a także ustalenie użytych do jego wykonania materiałów i zastosowanych technologii:</text:p>
                  <text:list>
                    <text:list-item>
                      <text:p text:style-name="P33"><text:span text:style-name="T2">zgromadzenie istniejącego materiału ikonograficznego</text:span><text:span text:style-name="T2"> obiektu zabytkowego tzw. Koszar Godebskiego i otoczenia zabytku z lat 30-tych XIX wieku do lat 70-tych wieku XX,</text:span></text:p>
                    </text:list-item>
                    <text:list-item>
                      <text:p text:style-name="P33"><text:soft-page-break/><text:span text:style-name="T2">sporządzenie dokumentacji pierwotnej formy zabytku: porządku <text:s/>architektonicznego (otworów okiennych i drzwiowych), detalu elewacji i jej kolorystyki oraz układu konstrukcyjnego i pokrycia dachu wraz z ustaleniem użytych materiałów <text:line-break/>do wykonania budynku i zastosowanych technologii,</text:span></text:p>
                    </text:list-item>
                    <text:list-item>
                      <text:p text:style-name="P34">zgromadzenie dokumentacji przekształceń obiektu wraz z dobudówką,</text:p>
                    </text:list-item>
                    <text:list-item>
                      <text:p text:style-name="P34">rozpoznanie i udokumentowanie pierwotnego wnętrza budynku i późniejszych przekształceń.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23">- w odniesieniu do:</text:p>
      <text:list xml:id="list35345070" text:continue-numbering="true" text:style-name="WW8Num1">
        <text:list-item>
          <text:list>
            <text:list-item>
              <text:list>
                <text:list-item>
                  <text:p text:style-name="P28">wykonania dokumentacji konserwatorskiej określającej obecny stan zachowania zabytku nieruchomego i możliwości jego adaptacji, z uwzględnieniem historycznej funkcji i wartości tego zabytku:</text:p>
                  <text:list>
                    <text:list-item>
                      <text:p text:style-name="P36">sporządzenie dokumentacji konserwatorskiej określającej stan zachowania zabytku,</text:p>
                    </text:list-item>
                    <text:list-item>
                      <text:p text:style-name="P35">dokonanie ustaleń w zakresie możliwości adaptacji budynku uwzględniającej jego historyczną funkcję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5343425" text:continue-numbering="true" text:style-name="WW8Num1">
        <text:list-item>
          <text:p text:style-name="P24">Opracowana dokumentacja winna być uzgodniona z Wojewódzkim Urzędem Ochrony Zabytków w Poznaniu, Delegatura w Kaliszu, ul. Tuwima <text:s/>10, 62-800 Kalisz.</text:p>
        </text:list-item>
      </text:list>
      <text:p text:style-name="P13"/>
      <text:p text:style-name="P11"/>
      <text:list xml:id="list35349441" text:continue-numbering="true" text:style-name="WW8Num1">
        <text:list-item>
          <text:p text:style-name="P7">Zamawiający nie dysponuje pełną inwentaryzacją obiektu.</text:p>
        </text:list-item>
      </text:list>
      <text:p text:style-name="P12"/>
      <text:list xml:id="list35344068" text:continue-numbering="true" text:style-name="WW8Num1">
        <text:list-item>
          <text:p text:style-name="P21">Przedmiot zamówienia obejmuje opracowanie materiału w formie drukowanej.</text:p>
        </text:list-item>
      </text:list>
      <text:p text:style-name="P12"/>
      <text:list xml:id="list35356324" text:continue-numbering="true" text:style-name="WW8Num1">
        <text:list-item>
          <text:p text:style-name="P20"><text:span text:style-name="T2">Termin realizacji zamówienia: </text:span><text:span text:style-name="T3">do 15 października 2009 r.</text:span></text:p>
        </text:list-item>
      </text:list>
      <text:p text:style-name="P37"/>
      <text:list xml:id="list35343357" text:continue-numbering="true" text:style-name="WW8Num1">
        <text:list-item>
          <text:p text:style-name="P20"><text:span text:style-name="T2">Pisemną ofertę należy złożyć w zamkniętej, opieczętowanej kopercie, na której napisane zostanie: </text:span><text:span text:style-name="T5">Oferta na wykonanie badań i sporządzenie dokumentacji Koszar Godebskiego</text:span><text:span text:style-name="T4"> <text:line-break/></text:span><text:span text:style-name="T2">w Wydziale Kultury i Sztuki, Sportu <text:s/>i Turystyki ul. Łazienna 6, 62-800 Kalisz, <text:line-break/>nie później niż do dnia </text:span><text:span text:style-name="T3">25 września 2009 r.</text:span></text:p>
        </text:list-item>
      </text:list>
      <text:p text:style-name="P11"/>
      <text:list xml:id="list35356155" text:continue-numbering="true" text:style-name="WW8Num1">
        <text:list-item>
          <text:p text:style-name="P21">Oferta winna być podpisana przez osoby uprawnione do reprezentowania Wykonawcy.</text:p>
        </text:list-item>
      </text:list>
      <text:p text:style-name="P12"/>
      <text:list xml:id="list35342099" text:continue-numbering="true" text:style-name="WW8Num1">
        <text:list-item>
          <text:p text:style-name="P21">Wykonawca może złożyć tylko jedną ofertę.</text:p>
        </text:list-item>
      </text:list>
      <text:p text:style-name="P12"/>
      <text:list xml:id="list35358468" text:continue-numbering="true" text:style-name="WW8Num1">
        <text:list-item>
          <text:p text:style-name="P21">Nie dopuszcza się składania ofert częściowych.</text:p>
        </text:list-item>
      </text:list>
      <text:p text:style-name="P11"/>
      <text:list xml:id="list35359813" text:continue-numbering="true" text:style-name="WW8Num1">
        <text:list-item>
          <text:p text:style-name="P21"><text:soft-page-break/>W uzasadnionych przypadkach, zamawiający zastrzega sobie możliwość dodatkowych rozmów z wykonawcami, jak też negocjacji. </text:p>
        </text:list-item>
        <text:list-item>
          <text:p text:style-name="P21">Złożenie oferty nie musi skutkować zawarciem umowy. Zamawiający zastrzega sobie prawo do odrzucenia oferty bez podania przyczyny. </text:p>
        </text:list-item>
      </text:list>
      <text:p text:style-name="P12"/>
      <text:list xml:id="list35367239" text:continue-numbering="true" text:style-name="WW8Num1">
        <text:list-item>
          <text:p text:style-name="P21">Wykonawca do oferty winien załączyć następujące dokumenty:</text:p>
        </text:list-item>
      </text:list>
      <text:list xml:id="list30351946" text:style-name="WW8Num3">
        <text:list-item>
          <text:p text:style-name="P29">aktualny odpis z właściwego rejestru lub aktualne zaświadczenie o wpisie do ewidencji gospodarczej, wystawione nie wcześniej niż 6 miesięcy przed upływem terminu składania ofert,</text:p>
        </text:list-item>
        <text:list-item>
          <text:p text:style-name="P27"><text:span text:style-name="T2">dokumenty potwierdzające posiadanie przez wykonawcę kwalifikacji i praktyki zawodowej, określone w § 7 ust. 1 i § 9 </text:span><text:span text:style-name="T4">Rozporządzenia Ministra Kultury <text:line-break/>z dn. 9 czerwca 2004 r. w sprawie prowadzenia prac konserwatorskich, restauratorskich, robót budowlanych, badań konserwatorskich <text:s/>i architektonicznych, a także innych działań przy zabytku wpisanych do rejestru zabytków oraz badań archeologicznych i poszukiwań ukrytych lub porzuconych zabytków ruchomych (Dz. U. z 2004 r. Nr 150, poz. 1579),</text:span></text:p>
        </text:list-item>
        <text:list-item>
          <text:p text:style-name="P29">wykaz badań konserwatorsko-architektonicznych o podobnych charakterze, <text:line-break/>przy zabytkach nieruchomych wpisanych do rejestru, zrealizowanych w okresie <text:line-break/>ostatnich 5 lat.</text:p>
        </text:list-item>
      </text:list>
      <text:p text:style-name="P25"/>
      <text:list xml:id="list35362848" text:continue-list="list35367239" text:style-name="WW8Num1">
        <text:list-item>
          <text:p text:style-name="P22">O wyborze najkorzystniejszej oferty będzie decydować najniższa cena.</text:p>
        </text:list-item>
      </text:list>
      <text:p text:style-name="P11"/>
      <text:list xml:id="list35345765" text:continue-numbering="true" text:style-name="WW8Num1">
        <text:list-item>
          <text:p text:style-name="P38"><text:span text:style-name="T2">Pracownikami</text:span><text:span text:style-name="T2"> uprawnionymi do kontaktu z Wykonawcami są panie: Lidia Plajzer inspektor <text:s/>oraz Urszula Florczak podinspektor </text:span><text:span text:style-name="T3">Wydziału Kultury i Sztuki, Sportu <text:line-break/>i Turystyki, ul. Łazienna 6, 62-800 Kalisz, tel. (062)764-20-48, (062)764-20-34, <text:line-break/>e-mail: </text:span><text:span text:style-name="T6">wksit@um.kalisz.pl</text:span></text:p>
        </text:list-item>
      </text:list>
      <text:p text:style-name="P9"/>
      <text:p text:style-name="P9"/>
      <text:p text:style-name="P3"><text:span text:style-name="T7">Z</text:span><text:span text:style-name="T7">ałączniki:</text:span></text:p>
      <text:list xml:id="list30359560" text:style-name="WW8Num2">
        <text:list-item>
          <text:p text:style-name="P39"><text:span text:style-name="T8">Formular</text:span><text:span text:style-name="T8">z oferty-druk.</text:span></text:p>
        </text:list-item>
      </text:list>
      <text:p text:style-name="P1"/>
      <text:p text:style-name="P1"/>
      <text:p text:style-name="P10">Zatwierdziła:</text:p>
      <text:p text:style-name="P8">Marzena Ścisła</text:p>
      <text:p text:style-name="P3"><text:span text:style-name="T2">Naczelnik Wydziału Kultury i Sztuki,</text:span></text:p>
      <text:p text:style-name="P8">Sportu i Turystyki UM Kalisz</text:p>
      <text:p text:style-name="P41">........................................</text:p>
      <text:h text:style-name="P53" text:outline-level="1"><text:span text:style-name="T9">pieczęć Wykonawcy <text:s text:c="55"/></text:span><text:span text:style-name="T11">FORMULARZ OFERTY</text:span></text:h>
      <text:h text:style-name="P52" text:outline-level="2"><text:s text:c="16"/></text:h>
      <text:h text:style-name="P54" text:outline-level="4"><text:s text:c="13"/>Urząd Miejski w Kaliszu <text:s text:c="2"/></text:h>
      <text:p text:style-name="P17"><text:s text:c="40"/></text:p>
      <text:p text:style-name="P3"><text:span text:style-name="T14"><text:s text:c="26"/></text:span></text:p>
      <text:p text:style-name="P4"><text:span text:style-name="T10">Składając niniejszą ofertę na przeprowadzenie <text:s/>następujących prac:</text:span></text:p>
      <text:list xml:id="list35335641" text:continue-numbering="true" text:style-name="WW8Num2">
        <text:list-item>
          <text:list>
            <text:list-item>
              <text:p text:style-name="P42"><text:span text:style-name="T12">wykonanie badań konserwatorsko-architektonicznych mających na celu rozpoznanie i udokumentowanie pierwotnej formy obiektu zabytkowego, <text:line-break/>tzw. Koszar Godebskiego (ul. Babina 16 w Kaliszu) oraz ustalenie zakresu kolejnych przekształceń, a także ustalenie użytych do jego wykonania materiałów <text:line-break/>i zastosowanych technologii,</text:span></text:p>
            </text:list-item>
            <text:list-item>
              <text:p text:style-name="P42"><text:span text:style-name="T12">wykonanie dokumentacji konserwatorskiej określającej obecny stan zachowania zabytku nieruchomego i możliwości jego adaptacji, z uwzględnieniem historycznej funkcji i wartości tego zabytku.</text:span></text:p>
            </text:list-item>
          </text:list>
        </text:list-item>
      </text:list>
      <text:p text:style-name="P43"/>
      <text:list xml:id="list3536759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0">Oferujemy wykonanie robót za <text:s/>cenę ryczałtową w wysokości:..........................................zł<text:line-break/></text:span><text:span text:style-name="T13">słownie…………………………………………………………………………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T10">Wynagrodzenie nie zawiera podatku VAT. Usługi konserwatorskie mieszczą się <text:line-break/>w grupowaniu PKWiU 92.52.12.-00.00.- usługi ochrony zabytków.</text:span></text:p>
      <text:p text:style-name="P48"/>
      <text:list xml:id="list3533948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0">Oferujemy wykonanie przedmiotu <text:s/>w terminie …………………………………................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xml:id="list3534715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0">Zapoznaliśmy się z projektem umowy i akceptujemy jego treść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xml:id="list3535468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0">Akceptujemy termin płatności w ilości 21 dni od otrzymania przez Zamawiającego faktur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xml:id="list3536384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0">Zdobyliśmy wszystkie konieczne informacje niezbędne do przygotowania oferty <text:line-break/>i <text:s/>podpisania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xml:id="list3534613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9">Wyznaczyliśmy Kierownika badań w osobie ....…………………………………………….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xml:id="list3536619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9">Wszystkie dane zawarte w mojej ofercie są zgodne z prawdą i aktualne <text:s/>w chwili składania</text:p>
                    </text:list-item>
                  </text:list>
                </text:list-item>
              </text:list>
            </text:list-item>
          </text:list>
        </text:list-item>
      </text:list>
      <text:p text:style-name="P51">oferty.</text:p>
      <text:p text:style-name="P44"/>
      <text:list xml:id="list3536719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5">Załącznikami do niniejszej oferty są:</text:p>
                    </text:list-item>
                  </text:list>
                </text:list-item>
              </text:list>
            </text:list-item>
          </text:list>
        </text:list-item>
      </text:list>
      <text:p text:style-name="P16">1)..........................................................</text:p>
      <text:p text:style-name="P16">2)........................................................</text:p>
      <text:p text:style-name="P16">3.)........................................................</text:p>
      <text:p text:style-name="P16">4.).........................................................</text:p>
      <text:p text:style-name="P15"/>
      <text:p text:style-name="P15"><text:s text:c="52"/>………….......................................................... <text:s text:c="108"/></text:p>
      <text:p text:style-name="P18"><text:s text:c="61"/>/miejscowość, data/ podpisy, pieczątki osób upoważnionych/</text:p>
      <text:p text:style-name="Standard"><text:soft-page-break/><text:s text:c="107"/><text:tab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493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9-09-21T08:47:00</meta:creation-date>
    <dc:creator>Aleksander Andrzej Góral</dc:creator>
    <dc:date>2009-09-21T15:24:28.84</dc:date>
    <meta:editing-cycles>4</meta:editing-cycles>
    <meta:editing-duration>PT00H24M00S</meta:editing-duration>
    <meta:generator>OpenOffice.org/3.1$Win32 OpenOffice.org_project/310m11$Build-9399</meta:generator>
    <meta:document-statistic meta:table-count="0" meta:image-count="0" meta:object-count="0" meta:page-count="5" meta:paragraph-count="66" meta:word-count="822" meta:character-count="7233"/>
  </office:meta>
</office:document-meta>
</file>