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a! Absolwenci Liceum Medycznego, Zespołu Szkół Medycznych, Medycznego Studium Zawodowego i Szkoły Policealnej Nr 7 w Kaliszu.</text:p>
      <text:p text:style-name="Standard"/>
      <text:p text:style-name="Standard"><text:s text:c="11"/>W związku z likwidacją szkoły z dniem 31 sierpnia 2009 r. zwracamy się z prośbą <text:line-break/>do absolwentów i osób, które ubiegały się o przyjęcie do naszej placówki o odbiór dokumentów.</text:p>
      <text:p text:style-name="Standard"><text:tab/>Jednocześnie informujemy, że po 31.08.br. dokumenty, dotyczące przebiegu nauczania uczniów i słuchaczy szkoły (Liceum Medycznego, Zespołu Szkół Medycznych, Medycznego Studium Zawodowego, Szkoły Policealnej Nr 7) znajdować się będą <text:line-break/>w Archiwum Kuratorium Oświaty w Poznaniu przy ul. Kościuszki 93, 61-716 Poznań.</text:p>
      <text:p text:style-name="Standard"><text:tab/>Wnioski w sprawie uzyskania duplikatu świadectw i dyplomów oraz zaświadczeń <text:line-break/>o przebiegu nauczania prosimy kierować pod wyżej wskazany adres.</text:p>
      <text:p text:style-name="Standard">Osoba do kontaktu – Pan Henryk Gołąb tel.: (061) 854 13 77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waga</dc:title>
    <meta:initial-creator>Szkoła</meta:initial-creator>
    <meta:creation-date>2009-08-20T13:03:00</meta:creation-date>
    <dc:creator>Pracownia Pracownia</dc:creator>
    <dc:date>2009-08-20T13:41:00</dc:date>
    <meta:print-date>2009-08-20T13:17:00</meta:print-date>
    <meta:editing-cycles>4</meta:editing-cycles>
    <meta:editing-duration>PT00H25M00S</meta:editing-duration>
    <meta:document-statistic meta:table-count="0" meta:image-count="0" meta:object-count="0" meta:page-count="1" meta:paragraph-count="5" meta:word-count="118" meta:character-count="827"/>
    <meta:generator>OpenOffice.org/3.1$Win32 OpenOffice.org_project/310m11$Build-9399</meta:generator>
  </office:meta>
</office:document-meta>
</file>