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NewRomanPS-BoldMT" svg:font-family="TimesNewRomanPS-BoldMT, 'Times New Roman'"/>
    <style:font-face style:name="TimesNewRomanPSMT" svg:font-family="TimesNewRomanPS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TimesNewRomanPSMT" style:font-name-complex="TimesNewRomanPSM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NewRomanPSMT" style:font-name-complex="TimesNewRomanPSMT"/>
    </style:style>
    <style:style style:name="P4" style:family="paragraph" style:parent-style-name="Standard">
      <style:paragraph-properties style:text-autospace="none"/>
      <style:text-properties fo:color="#000000" style:font-name="TimesNewRomanPS-BoldMT" fo:font-weight="bold" style:font-weight-asian="bold" style:font-name-complex="TimesNewRomanPS-BoldM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weight="bold" style:font-weight-asian="bold" style:font-name-complex="TimesNewRomanPS-BoldM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TimesNewRomanPS-BoldMT"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NewRomanPS-BoldMT"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list-style-name="WW8Num1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635cm" fo:margin-right="0cm" fo:text-indent="-0.635cm" style:auto-text-indent="false" style:text-autospace="non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2" style:family="paragraph" style:parent-style-name="Standard">
      <style:paragraph-properties fo:margin-left="0.318cm" fo:margin-right="0cm" fo:text-indent="-0.318cm" style:auto-text-indent="false" style:text-autospace="none"/>
      <style:text-properties fo:color="#000000" style:font-name="TimesNewRomanPS-BoldMT"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P13" style:family="paragraph" style:parent-style-name="Standard">
      <style:paragraph-properties fo:margin-left="0.953cm" fo:margin-right="0cm" fo:text-indent="-0.953cm" style:auto-text-indent="false" style:text-autospace="none"/>
    </style:style>
    <style:style style:name="P14" style:family="paragraph" style:parent-style-name="Standard">
      <style:paragraph-properties fo:margin-left="0.953cm" fo:margin-right="0cm" fo:text-align="justify" style:justify-single-word="false" fo:text-indent="-0.953cm" style:auto-text-indent="false" style:text-autospace="none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</style:style>
    <style:style style:name="P16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318cm" fo:margin-right="0cm" fo:text-align="justify" style:justify-single-word="false" fo:text-indent="0.318cm" style:auto-text-indent="false" style:text-autospace="none"/>
    </style:style>
    <style:style style:name="P18" style:family="paragraph" style:parent-style-name="Standard">
      <style:paragraph-properties fo:margin-left="0.635cm" fo:margin-right="0cm" fo:text-align="justify" style:justify-single-word="false" fo:text-indent="-0.318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color="#000000" style:font-name="TimesNewRomanPSMT" fo:font-weight="bold" style:font-weight-asian="bold" style:font-name-complex="TimesNewRomanPSMT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2.22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2.223cm"/>
        </style:tab-stops>
      </style:paragraph-properties>
      <style:text-properties style:font-size-complex="12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Tekst_20_podstawowy_20_33">
      <style:paragraph-properties fo:margin-left="1.27cm" fo:margin-right="0cm" fo:text-align="justify" style:justify-single-word="false" fo:text-indent="-1.27cm" style:auto-text-indent="false">
        <style:tab-stops>
          <style:tab-stop style:position="-0.31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TimesNewRomanPSMT" fo:font-weight="bold" style:font-weight-asian="bold" style:font-name-complex="TimesNewRomanPSMT"/>
    </style:style>
    <style:style style:name="T4" style:family="text">
      <style:text-properties fo:color="#000000" style:font-name="TimesNewRomanPSMT" style:font-name-complex="TimesNewRomanPSMT"/>
    </style:style>
    <style:style style:name="T5" style:family="text">
      <style:text-properties fo:color="#000000" style:font-name="TimesNewRomanPS-BoldMT"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T6" style:family="text">
      <style:text-properties fo:color="#000000" style:font-name="TimesNewRomanPS-BoldMT" fo:font-weight="bold" style:font-weight-asian="bold" style:font-name-complex="TimesNewRomanPS-BoldMT" style:font-weight-complex="bold"/>
    </style:style>
    <style:style style:name="T7" style:family="text">
      <style:text-properties fo:color="#000000" style:font-name="TimesNewRomanPS-BoldMT" style:font-name-complex="TimesNewRomanPS-BoldMT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<text:s/>OGŁOSZENIE O KONKURSIE</text:span></text:p>
      <text:p text:style-name="P2"/>
      <text:p text:style-name="P10"><text:span text:style-name="T5">1.<text:tab/>NAZWA I ADRES:</text:span></text:p>
      <text:p text:style-name="P4"/>
      <text:p text:style-name="P1"><text:span text:style-name="T4">Urząd Miejski w Kaliszu,</text:span></text:p>
      <text:p text:style-name="P2">62-800 Kalisz</text:p>
      <text:p text:style-name="P2">Główny Rynek 20</text:p>
      <text:p text:style-name="P1"><text:span text:style-name="T4">Województwo: wielkopolskie</text:span></text:p>
      <text:p text:style-name="P2"/>
      <text:p text:style-name="P1"><text:span text:style-name="T4">Osoby upoważnione do kontaktu:</text:span></text:p>
      <text:p text:style-name="P1">Maria Jarczyńska</text:p>
      <text:p text:style-name="P1">Grażyna Jakubowska</text:p>
      <text:p text:style-name="P1">tel. <text:span text:style-name="T1">(0-62) 7654 430</text:span></text:p>
      <text:p text:style-name="P1"><text:span text:style-name="T4">Fax: </text:span><text:span text:style-name="T3">(0-62) 7654 446</text:span></text:p>
      <text:p text:style-name="P2"/>
      <text:p text:style-name="P10"><text:span text:style-name="T5">2.<text:tab/>PRZEDMIOT ZAMÓWIENIA</text:span></text:p>
      <text:p text:style-name="P12"/>
      <text:p text:style-name="P13"><text:span text:style-name="T6">2.1.<text:tab/>Nazwa nadana konkursowi przez Zamawiającego:</text:span></text:p>
      <text:p text:style-name="P1"><text:span text:style-name="T4">„Koncepcja modernizacji placu wokół Ratusza oraz ulic: Śródmiejskiej, Zamkowej i Kanonickiej w Kaliszu”.</text:span></text:p>
      <text:p text:style-name="P2"/>
      <text:p text:style-name="P13"><text:span text:style-name="T6">2.2.<text:tab/>Określenie przedmiotu konkursu:</text:span></text:p>
      <text:p text:style-name="P8"><text:span text:style-name="T4">Przedmiotem konkursu jest opracowanie koncepcji zagospodarowania placu wokół Ratusza oraz ulic: Śródmiejskiej, Zamkowej oraz Kanonickiej w Kaliszu.</text:span></text:p>
      <text:p text:style-name="P8">Celem konkursu jest wyłonienie koncepcji wstępnej i autora, który zostanie zaproszony do negocjacji w celu zawarcia umowy na opracowanie koncepcji szczegółowej. </text:p>
      <text:p text:style-name="P3">Granice opracowania pokazuje załącznik nr 1 do Regulaminu konkursu.</text:p>
      <text:p text:style-name="P8"><text:span text:style-name="T4">Koncepcję wstępną należy opracować na podstawie wytycznych Wojewódzkiego Urzędu Ochrony Zabytków z dnia 24.02.2009r. oraz programu zaproponowanego przez Zamawiającego.</text:span> <text:span text:style-name="T4">Uczestnicy konkursu powinni określić relacje przestrzenne, jakie winny istnieć pomiędzy funkcjonalnymi obszarami placu i jego otoczeniem oraz zaproponować rozwiązania przestrzenne, komunikacyjne, małej architektury, oświetlenia, zieleni.</text:span></text:p>
      <text:p text:style-name="P8">Zamawiający wymaga, by Uczestnik konkursu w pracy konkursowej uwzględnił m.in. następujące elementy:</text:p>
      <text:p text:style-name="P15">-<text:tab/>modernizację nawierzchni ww. ulic wraz z elementami małej architektury np. otoczeniem przyległych budynków, bram wjazdowych, wejść do budynków;</text:p>
      <text:p text:style-name="P17">-<text:tab/>połączenie Głównego Rynku z ulicami odbiegającymi od niego;</text:p>
      <text:p text:style-name="P17">-<text:tab/>likwidację istniejących kwietników i betonowego podestu;</text:p>
      <text:p text:style-name="P17">-<text:tab/>budowę fontanny na Placu przy Ratuszu i „zdrojów wodnych”;</text:p>
      <text:p text:style-name="P15">-<text:tab/>przygotowanie na terenie Placu miejsc przeznaczonych do sprzedaży kwiatów wraz <text:line-break/>z propozycją wyglądu straganów;</text:p>
      <text:p text:style-name="P15">-<text:tab/>przygotowanie na Placu jak i na ulicy Śródmiejskiej i Zamkowej miejsc do urządzenia ogródków letnich i ustawienia ławek (zaproponować wygląd ogródków i formę ławek);</text:p>
      <text:p text:style-name="P17">-<text:tab/>dodatkowe oświetlenie nawierzchni i nowych elementów małej architektury;</text:p>
      <text:p text:style-name="P15">-<text:tab/>przygotowanie miejsc pod urządzenie zieleni z podaniem jej rodzaju oraz miejsc pod ustawienie koszy na śmieci wraz z ich formą;</text:p>
      <text:p text:style-name="P15"><text:soft-page-break/>-<text:tab/>planowane do modernizacji ulice przyjąć jako ciągi pieszo-jezdne bez wydzielenia jezdni <text:line-break/>i chodników, przy założeniu zakazu parkowania pojazdów;</text:p>
      <text:p text:style-name="P15">-<text:tab/>uwzględnienie na terenie objętym koncepcją miejsc pod lokalizację trafostacji, architektonicznie wkomponowanych w otoczenie - w uzgodnieniu z Energetyką Kaliską,</text:p>
      <text:p text:style-name="P15">-<text:tab/>uwzględnienie na Placu przy Ratuszu miejsc pod lokalizację hotspotów, architektonicznie wkomponowanych w otoczenie.</text:p>
      <text:p text:style-name="P18"/>
      <text:p text:style-name="P8"><text:span text:style-name="T4">Przestrzeń placu Głównego Rynku jest obszarem współistnienia wielu funkcji, jednocześnie plac stał się miejscem organizowania imprez masowych i zgromadzeń. Właściwe zagospodarowanie płyty placu pozwoliłoby na zmianę charakteru tej wyjątkowo korzystnie położonej w mieście przestrzeni publicznej, zwiększenie możliwości organizacji zgromadzeń, stworzenie atrakcyjnej pieszej przestrzeni połączonej z ciągiem pieszym ul. Śródmiejskiej i Zamkowej.</text:span></text:p>
      <text:p text:style-name="P8"><text:span text:style-name="T4">Ukształtowanie placu powinno uwzględniać możliwość aranżacji czasowych na potrzeby: imprez okolicznościowych, koncertów, targów regionalnych, a jednocześnie podkreślić walory historyczne tej staromiejskiej części miasta. Zaproponowane rozwiązania projektowe, poza w/w aspektami winny kształtować przestrzeń publiczną, w sposób podnoszący jej atrakcyjność <text:line-break/>z punktu widzenia osób odwiedzających miasto Kalisz.</text:span></text:p>
      <text:p text:style-name="P8"><text:span text:style-name="T4">Prace konkursowe powinny uwzględniać możliwości współczesnej techniki, zapewniać spełnienie standardów użytkowych, wysoką jakość estetyczną obiektów oraz terenu objętego opracowaniem, zachowanie ciągłości historycznej, sprawną obsługę ruchu pieszego <text:line-break/>i niezbędnego kołowego oraz harmonijne wkomponowanie projektowanych elementów <text:line-break/>w istniejące otoczenie.</text:span></text:p>
      <text:p text:style-name="P8"><text:span text:style-name="T4">Przyjęte rozwiązania powinny spełniać wymogi przepisów Prawa budowlanego i Polskich Norm oraz innych przepisów związanych z inwestycjami budowlanymi obowiązującymi <text:line-break/>w projektowaniu stosowanymi na terenie Rzeczpospolitej Polskiej oraz uwzględniać wytyczne Wojewódzkiego Urzędu Ochrony Zabytków.</text:span></text:p>
      <text:p text:style-name="P2"/>
      <text:p text:style-name="P10"><text:span text:style-name="T5">3.<text:tab/>WARUNKI UDZIAŁU</text:span></text:p>
      <text:p text:style-name="P6"/>
      <text:p text:style-name="P1"><text:span text:style-name="T6">Wymagania, jakie muszą spełniać Uczestnicy konkursu:</text:span></text:p>
      <text:p text:style-name="P8"><text:span text:style-name="T4">Uczestnicy konkursu obowiązani są wykazać, że:</text:span></text:p>
      <text:p text:style-name="P14"><text:span text:style-name="T3">3.1</text:span><text:span text:style-name="T4">.<text:tab/>posiadają uprawnienia do wykonywania określonej działalności lub czynności będącej przedmiotem zamówienia, jeżeli ustawy nakładają obowiązek posiadania takich uprawnień</text:span></text:p>
      <text:p text:style-name="P14"><text:span text:style-name="T1">3.2.<text:tab/></text:span>posiadają niezbędną wiedzę i doświadczenie oraz dysponują potencjałem technicznym <text:line-break/>i osobami zdolnymi do wykonania zamówienia:</text:p>
      <text:list text:style-name="WW8Num1">
        <text:list-item>
          <text:p text:style-name="P9">wykażą, że dysponują lub będą dysponować projektantem, który posiada uprawnienia budowlane w specjalności architektonicznej w zakresie niezbędnym do wykonania przedmiotu zamówienia lub odpowiadające im ważne uprawnienia budowlane, które zostały wydane na podstawie wcześniej obowiązujących przepisów w tym zakresie oraz należy (przynajmniej na dzień składania prac konkursowych) do właściwej izby samorządu zawodowego,</text:p>
        </text:list-item>
      </text:list>
      <text:p text:style-name="P16"><text:span text:style-name="T1">b)</text:span><text:tab/>wykażą wykonanie przynajmniej jednego opracowania o charakterze i złożoności odpowiadających niniejszemu zamówieniu, zlokalizowanych w miejscach publicznie dostępnych – w okresie ostatnich pięciu lat przed terminem składania prac konkursowych, <text:line-break/>a jeżeli okres prowadzenia działalności jest krótszy – w tym okresie;</text:p>
      <text:p text:style-name="P25"><text:span text:style-name="T1">3.3.<text:tab/></text:span>znajdują się w sytuacji ekonomicznej i finansowej zapewniającej wykonanie zamówienia.</text:p>
      <text:p text:style-name="P25"><text:soft-page-break/></text:p>
      <text:p text:style-name="P22">Ocena spełniania warunków udziału w konkursie przez Uczestników konkursu, określonych <text:line-break/>w wyżej wymienionych punktach, będzie dokonana w oparciu o kompletność i prawidłowość złożonych wraz z pracą konkursową oświadczeń i dokumentów, jakich żąda Zamawiający <text:line-break/>i zostanie dokonana na podstawie treści tych dokumentów według formuły „spełnia/nie spełnia”.</text:p>
      <text:p text:style-name="P23"/>
      <text:p text:style-name="P10"><text:span text:style-name="T5">4.<text:tab/>PROCEDURA</text:span></text:p>
      <text:p text:style-name="P6"/>
      <text:p text:style-name="P14"><text:span text:style-name="T6">4.1.<text:tab/>Kryteria oceny prac konkursowych:</text:span></text:p>
      <text:p text:style-name="P19"><text:span text:style-name="T2">- </text:span><text:span text:style-name="T8">A </text:span><text:span text:style-name="T2">– </text:span>funkcjonalność rozwiązań - max 40 pkt.</text:p>
      <text:p text:style-name="P19"><text:span text:style-name="T2">- </text:span><text:span text:style-name="T8">B </text:span><text:span text:style-name="T2">– </text:span>sposób i jakość rozwiązań artystycznych <text:span text:style-name="T4">- max 30 pkt.</text:span></text:p>
      <text:p text:style-name="P19"><text:span text:style-name="T3">- C - </text:span>dopasowanie do historycznego charakteru Rynku – max 20 pkt.</text:p>
      <text:p text:style-name="P19">-<text:span text:style-name="T1"> D</text:span> – cena za wykonanie koncepcji szczegółowej – max 10 pkt.</text:p>
      <text:p text:style-name="P20"/>
      <text:p text:style-name="P3">Liczba punktów, jakie każda z prac konkursowych otrzyma za stopień spełnienia kryteriów A, B, C i kryterium D wyliczonego wg przedstawionego w Regulaminie konkursu wzoru, wyliczona będzie następująco:</text:p>
      <text:p text:style-name="P8"><text:span text:style-name="T4">ocena punktowa danej pracy przyznana przez członka komisji - </text:span><text:span text:style-name="T6">A + B+C+D= max 100 pkt.</text:span></text:p>
      <text:p text:style-name="P5"/>
      <text:p text:style-name="P8"><text:span text:style-name="T6">Ocenę danej pracy konkursowej, wg powyższego wzoru, dokona każdy z członków komisji</text:span><text:span text:style-name="T4">.</text:span></text:p>
      <text:p text:style-name="P8"><text:span text:style-name="T6">Suma punktów jakie dana praca konkursowa otrzyma w konkursie - to suma ocen poszczególnych członków komisji <text:s/>podzielona przez ilość członków biorących udział <text:line-break/>w ocenie.</text:span></text:p>
      <text:p text:style-name="P5"/>
      <text:p text:style-name="P11"><text:span text:style-name="T5">5.<text:tab/>INFORMACJE ADMINISTRACYJNE</text:span></text:p>
      <text:p text:style-name="P7"/>
      <text:p text:style-name="P13"><text:span text:style-name="T6">5.1.<text:tab/>Określenie sposobu uzyskania regulaminu konkursu:</text:span></text:p>
      <text:p text:style-name="P8"><text:span text:style-name="T7">Dostępny nieodpłatnie do dnia 15.05.2009 r. do godz. 10.00</text:span><text:span text:style-name="T4">, w siedzibie Urzędu Miejskiego <text:line-break/>w Kaliszu, ul. Kościuszki 1a, (pok. nr 11 IV p), 62-800 Kalisz lub na pisemny wniosek przesłany pocztą lub faksem, zostanie przesłany drogą pocztową na adres Wnioskodawcy.</text:span></text:p>
      <text:p text:style-name="P2"/>
      <text:p text:style-name="P13"><text:span text:style-name="T6">5.2.<text:tab/>Termin i miejsce składania prac konkursowych:</text:span></text:p>
      <text:p text:style-name="P8"><text:span text:style-name="T6">Data: do 15.05.2009 r. do godz. 10.00</text:span><text:span text:style-name="T4">.</text:span></text:p>
      <text:p text:style-name="P8"><text:span text:style-name="T6">Miejsce: </text:span>Sekretariat Wiceprezydenta Miasta Kalisza (pok. nr 6 III p.) Urząd Miejski 62-800 Kalisz ul. Kościuszki 1a.</text:p>
      <text:p text:style-name="P2"/>
      <text:p text:style-name="P10"><text:span text:style-name="T5">6.<text:tab/>NAGRODY:</text:span></text:p>
      <text:p text:style-name="P6"/>
      <text:p text:style-name="P4">Rodzaj i wysokość nagród:</text:p>
      <text:p text:style-name="P1"><text:span text:style-name="T6">I nagroda – </text:span>zaproszenie do negocjacji w celu zawarcia umowy na opracowanie szczegółowej koncepcji,</text:p>
      <text:p text:style-name="P1"><text:span text:style-name="T3">II nagroda</text:span><text:span text:style-name="T4"> - 5.000,00 zł,</text:span></text:p>
      <text:p text:style-name="P1"><text:span text:style-name="T3">III nagroda</text:span><text:span text:style-name="T4"> - 3.000,00 z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NewRomanPS-BoldMT" svg:font-family="TimesNewRomanPS-BoldMT, 'Times New Roman'"/>
    <style:font-face style:name="TimesNewRomanPSMT" svg:font-family="TimesNewRomanPS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.75cm" fo:margin-right="0cm" fo:margin-top="0.212cm" fo:margin-bottom="0cm" fo:line-height="0.564cm" fo:text-align="justify" style:justify-single-word="false" fo:hyphenation-ladder-count="no-limit" fo:text-indent="-1.251cm" style:auto-text-indent="false"/>
      <style:text-properties style:letter-kerning="true" style:font-size-complex="8.5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letter-kerning="true" style:font-size-complex="8.5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3" style:display-name="Tekst podstawowy 33" style:family="paragraph" style:parent-style-name="Standard">
      <style:paragraph-properties fo:hyphenation-ladder-count="no-limit"/>
      <style:text-properties style:letter-kerning="true" style:font-name-complex="Wingdings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Oznaczenie sprawy: WRI. 3416-66/09</text:p>
        <text:p text:style-name="Header"/>
      </style:header>
      <style:footer>
        <text:p text:style-name="P1"><draw:frame draw:style-name="fr1" draw:name="Ramka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OGŁOSZENIE O KONKURSIE</dc:title>
    <meta:initial-creator>Matria Jarczyńska</meta:initial-creator>
    <meta:creation-date>2009-02-25T08:43:00</meta:creation-date>
    <dc:creator>Matria Jarczyńska</dc:creator>
    <dc:date>2009-03-17T09:15:00</dc:date>
    <meta:print-date>2009-03-13T14:36:00</meta:print-date>
    <meta:editing-cycles>181</meta:editing-cycles>
    <meta:editing-duration>PT9H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67" meta:word-count="919" meta:character-count="7223"/>
  </office:meta>
</office:document-meta>
</file>