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1"><text:span text:style-name="T1">K O M U N I K A T</text:span></text:p>
      <text:p text:style-name="P3"/>
      <text:p text:style-name="P5"><text:span text:style-name="T3">Wydział Spraw Społecznych i Mieszkaniowych Urzędu Miejskiego w Kaliszu przypomina, że</text:span><text:span text:style-name="T4"> </text:span><text:span text:style-name="T5">31 stycznia br.</text:span><text:span text:style-name="T3"> </text:span><text:span text:style-name="T4">mija ustawowy termin</text:span><text:span text:style-name="T3"> składania <text:s text:c="16"/>przez przedsiębiorców oświadczeń o wartości sprzedaży napojów alkoholowych za 2008 rok (oddzielnie dla poszczególnych napojów alkoholowych - </text:span><text:span text:style-name="T4">zezwolenia A, <text:s/>B, C</text:span><text:span text:style-name="T3"> ) oraz uiszczenia 1 raty opłaty za posiadane zezwolenia na sprzedaż alkoholu.</text:span></text:p>
      <text:p text:style-name="P5"><text:span text:style-name="T4">Niezłożenie oświadczenia lub niedokonanie opłaty w wymaganej wysokości <text:s/><text:line-break/>w w/w terminie - <text:s/>skutkuje wygaśnięciem zezwolenia na sprzedaż napojów alkoholowych</text:span><text:span text:style-name="T3"> .</text:span></text:p>
      <text:p text:style-name="P4"><text:s/></text:p>
      <text:p text:style-name="P4"/>
      <text:p text:style-name="P5"><text:span text:style-name="T1">Wysokość opłaty rocznej</text:span><text:span text:style-name="T2"> :</text:span></text:p>
      <text:p text:style-name="P6"/>
      <text:p text:style-name="P5"><text:span text:style-name="T4">stawka <text:s/>podstawowa</text:span><text:span text:style-name="T3"> </text:span></text:p>
      <text:p text:style-name="P5"><text:span text:style-name="T3">zezwolenie </text:span><text:span text:style-name="T4">A</text:span><text:span text:style-name="T3"> - <text:s/>zł. 525,- <text:s/>/</text:span><text:span text:style-name="T6">dla napojów</text:span><text:span text:style-name="T3"> <text:s/></text:span><text:span text:style-name="T6">do 4,5% zawartości alkoholu i piwa/</text:span></text:p>
      <text:p text:style-name="P5"><text:span text:style-name="T3">zezwolenie </text:span><text:span text:style-name="T4">B</text:span><text:span text:style-name="T3"> - <text:s/>zł. 525,- / </text:span><text:span text:style-name="T6">dla napojów</text:span><text:span text:style-name="T3"> </text:span><text:span text:style-name="T6">powyżej 4,5% do 18% zawartości alkoholu</text:span><text:span text:style-name="T3">/</text:span></text:p>
      <text:p text:style-name="P5"><text:span text:style-name="T3">zezwolenie </text:span><text:span text:style-name="T4">C</text:span><text:span text:style-name="T3"> - <text:s/>zł. 2100,- /</text:span><text:span text:style-name="T6">dla napojów powyżej 18 % zawartości alkoholu</text:span><text:span text:style-name="T3">/</text:span></text:p>
      <text:p text:style-name="P7"/>
      <text:p text:style-name="P5"><text:span text:style-name="T4">stawka <text:s/>podwyższona dla zezwolenia <text:s/>A -</text:span><text:span text:style-name="T3"> wynosi </text:span><text:span text:style-name="T4">1,4%</text:span><text:span text:style-name="T3"> <text:s/>od ogólnej wartości sprzedaży tych napojów , jeśli w 2008 roku, przekroczyła ona kwotę 37.500.-zł. </text:span></text:p>
      <text:p text:style-name="P6"/>
      <text:p text:style-name="P5"><text:span text:style-name="T4">stawka <text:s/>podwyższona dla <text:s/>zezwolenia <text:s/>B – </text:span><text:span text:style-name="T3">wynosi </text:span><text:span text:style-name="T4">1,4%</text:span><text:span text:style-name="T3"> <text:s/>od ogólnej wartości</text:span></text:p>
      <text:p text:style-name="P5"><text:span text:style-name="T3">sprzedaży tych napojów , jeśli w 2008 roku, przekroczyła ona kwotę 37.500,- zł.</text:span></text:p>
      <text:p text:style-name="P7"/>
      <text:p text:style-name="P5"><text:span text:style-name="T4">stawka podwyższona dla zezwolenia C</text:span><text:span text:style-name="T3"> - wynosi <text:s/></text:span><text:span text:style-name="T4">2,7%</text:span><text:span text:style-name="T3"> <text:s/>od ogólnej wartości sprzedaży tych napojów, jeśli <text:s/>w 2008roku , przekroczyła ona kwotę <text:s/>77.000,-zł.</text:span></text:p>
      <text:p text:style-name="P7"/>
      <text:p text:style-name="P5"><text:span text:style-name="T3">Opłaty roczne należy wpłacać w trzech równych ratach w </text:span><text:span text:style-name="T4">nieprzekraczalnych </text:span><text:span text:style-name="T3">terminach do </text:span><text:span text:style-name="T4">: <text:s/>31 stycznia, 31 maja i <text:s/>30 września 2009 roku .</text:span></text:p>
      <text:p text:style-name="P5"><text:span text:style-name="T4">Powyższe terminy </text:span><text:span text:style-name="T3">oznaczają daty, w których opłata winna znaleźć się na koncie <text:s/>Urzędu Miejskiego w Kaliszu.</text:span></text:p>
      <text:p text:style-name="P6"/>
      <text:p text:style-name="P8"/>
      <text:p text:style-name="P5"><text:span text:style-name="T7">Ustawa z 26.10.1982roku o wychowaniu w trzeźwości i przeciwdziałaniu alkoholizmowi </text:span></text:p>
      <text:p text:style-name="P5"><text:span text:style-name="T7">/ Dz.U.2007.70.473 z póź.zm.</text:span><text:span text:style-name="T3">/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 O M U N I K A T</dc:title>
    <meta:initial-creator>RRapała</meta:initial-creator>
    <meta:creation-date>2009-01-14T08:42:00</meta:creation-date>
    <dc:creator>JSibiński</dc:creator>
    <dc:date>2009-01-14T09:07:00</dc:date>
    <meta:print-date>2009-01-05T14:02:00</meta:print-date>
    <meta:editing-cycles>3</meta:editing-cycles>
    <meta:editing-duration>PT1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232" meta:character-count="1647"/>
  </office:meta>
</office:document-meta>
</file>