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itle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 O M U N I K A T</text:p>
      <text:p text:style-name="Standard"/>
      <text:p text:style-name="Standard"/>
      <text:p text:style-name="Standard">Naczelnik Pierwszego Urzędu Skarbowego w Kaliszu informuje, że na mocy porozumienia zawartego dnia 22.04.2008 roku z Prezydentem Miasta Kalisza</text:p>
      <text:p text:style-name="Standard"/>
      <text:p text:style-name="Standard"><text:span text:style-name="T1">od dnia 23 kwietnia 2008 roku</text:span> w Biurze Obsługi Interesantów Urzędu Miejskiego w <text:s/>Kaliszu przy ulicy Kościuszki 1 a <text:s/><text:span text:style-name="T1">zostanie zorganizowany Punkt Przyjmowania Zeznań.</text:span></text:p>
      <text:p text:style-name="P1"><text:s/></text:p>
      <text:p text:style-name="Standard">W Punkcie tym można pobrać druki do celów rozliczenia podatku oraz złożyć zeznanie podatkowe z dochodów osiągniętych w 2007 roku.</text:p>
      <text:p text:style-name="Standard"/>
      <text:p text:style-name="Standard">Punkt Przyjmowania Zeznań będzie czynny w godzinach pracy Biura Obsługi Interesantów Urzędu Miejskiego w Kaliszu</text:p>
      <text:p text:style-name="Standard"/>
      <text:p text:style-name="Standard"/>
      <text:p text:style-name="P2">Naczelnik Pierwszego Urzędu Skarbowego</text:p>
      <text:p text:style-name="P2">w Kalisz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K O M U N I K A T</dc:title>
    <meta:initial-creator>NPRUSB</meta:initial-creator>
    <meta:creation-date>2008-04-22T10:22:00</meta:creation-date>
    <dc:creator>NPRUSB</dc:creator>
    <dc:date>2008-04-22T11:38:00</dc:date>
    <meta:editing-cycles>3</meta:editing-cycles>
    <meta:editing-duration>PT1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93" meta:character-count="614"/>
  </office:meta>
</office:document-meta>
</file>