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wieszczenie</text:p>
      <text:p text:style-name="P1">Przewodniczącej Rady Miejskiej Kalisza</text:p>
      <text:p text:style-name="P1">z dn 24 listopada 2009 r.</text:p>
      <text:p text:style-name="P1">w sprawie sprostowania oczywistej omyłki</text:p>
      <text:p text:style-name="P1"/>
      <text:p text:style-name="P2"/>
      <text:p text:style-name="P3">Na podstawie art. 19 ust.2 ustawy z dnia 08 marca 1990 r. o samorządzie gminnym (Dz. U. 2001 r. Nr 142 , poz. 1591 z późn. zm.) oraz par. 32 Statutu Kalisza-Miasta na prawach powiatu, stanowiacego załacznik do uchwały nr XVI/ 226/2004 Rady Miejskiej Kalisza z dnia 26 lutego 2004 r. w sprawie uchwalenia Statutu Kalisza-Miasta na prawach powiatu (Dz. Urz. Woj. Wlkp Nr 52 poz. 1203 z późn. zm.),</text:p>
      <text:p text:style-name="P3"/>
      <text:p text:style-name="P3">obwieszcza się co następuje:</text:p>
      <text:p text:style-name="P3"/>
      <text:p text:style-name="P3">W uchwale nr XL/584/2009 Rady Miejskiej Kalisza z dnia 29.10.2009r. w sprawie zmian w budżecie Kalisza – Miasta na prawach powiatu na 2009r. prostuje się oczywiste omyłki w par. 1 pkt <text:s/>9 <text:s/>przedmiotowej uchwały poprzez zastąpienie :</text:p>
      <text:list xml:id="list28483994" text:style-name="L1">
        <text:list-header>
          <text:p text:style-name="P5">1) w dz. 900, rozdz. 90001 wyrazu "termin" na wyraz "koszt" (strona 12 uchwały)</text:p>
          <text:p text:style-name="P5">2) w dz. 900, rozdz. 90095 wyrazu <text:s/>"termin" <text:s/>(użytego trzykrotnie) na wyraz "koszt" (strona 13 uchwały)</text:p>
          <text:p text:style-name="P5">3) w dz.900, rozdz.90001 <text:s/>wyrazu "termin" na wyraz "koszt" (strona 14 uchwały)</text:p>
          <text:p text:style-name="P5">4) w dz.900, rozdz.90095 wyrazu "termin" na wyraz "koszt" (strona 14 uchwały).</text:p>
        </text:list-header>
      </text:list>
      <text:p text:style-name="P3"/>
      <text:p text:style-name="P4"><text:s text:c="2"/></text:p>
      <text:p text:style-name="P4"/>
      <text:p text:style-name="P4"/>
      <text:p text:style-name="P4">Przewodnicząca</text:p>
      <text:p text:style-name="P4">Rady Miejskiej Kalisza</text:p>
      <text:p text:style-name="P4">Adela Przyby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56M29S</meta:editing-duration>
    <meta:editing-cycles>10</meta:editing-cycles>
    <meta:generator>OpenOffice.org/3.1$Win32 OpenOffice.org_project/310m11$Build-9399</meta:generator>
    <dc:date>2009-11-27T08:40:18.51</dc:date>
    <dc:creator>Aleksander Andrzej Góral</dc:creator>
    <meta:printed-by>Aldona Sibielak</meta:printed-by>
    <meta:print-date>2009-11-19T15:04:53.70</meta:print-date>
    <meta:document-statistic meta:table-count="0" meta:image-count="0" meta:object-count="0" meta:page-count="1" meta:paragraph-count="15" meta:word-count="191" meta:character-count="1163"/>
    <meta:user-defined meta:name="Info 1"/>
    <meta:user-defined meta:name="Info 2"/>
    <meta:user-defined meta:name="Info 3"/>
    <meta:user-defined meta:name="Info 4"/>
  </office:meta>
</office:document-meta>
</file>